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1">
        <style:list-level-properties text:space-before="1in" text:min-label-width="0.2583in" text:list-level-position-and-space-mode="label-alignment">
          <style:list-level-label-alignment text:label-followed-by="listtab" fo:margin-left="1.2583in" fo:text-indent="-0.258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text-properties fo:font-size="16pt" style:font-size-asian="16pt" style:font-size-complex="16pt"/>
    </style:style>
    <style:style style:name="P2" style:parent-style-name="內文" style:family="paragraph">
      <style:paragraph-properties fo:text-align="center"/>
    </style:style>
    <style:style style:name="P3" style:parent-style-name="清單段落" style:list-style-name="LFO2" style:family="paragraph">
      <style:paragraph-properties fo:margin-left="0.3333in">
        <style:tab-stops/>
      </style:paragraph-properties>
    </style:style>
    <style:style style:name="P4" style:parent-style-name="清單段落" style:list-style-name="LFO2" style:family="paragraph">
      <style:paragraph-properties fo:margin-left="0.3333in">
        <style:tab-stops/>
      </style:paragraph-properties>
    </style:style>
    <style:style style:name="TableColumn6" style:family="table-column">
      <style:table-column-properties style:column-width="0.5in" style:use-optimal-column-width="false"/>
    </style:style>
    <style:style style:name="TableColumn7" style:family="table-column">
      <style:table-column-properties style:column-width="5.5583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5902in" style:use-optimal-column-width="false"/>
    </style:style>
    <style:style style:name="Table5" style:family="table">
      <style:table-properties style:width="7.2388in" fo:margin-left="0in" table:align="left"/>
    </style:style>
    <style:style style:name="TableRow10" style:family="table-row">
      <style:table-row-properties style:min-row-height="0.0784in" style:use-optimal-row-height="false"/>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widows="2" fo:orphans="2" style:text-autospace="none" fo:text-align="center" fo:margin-left="-0.0298in" fo:text-indent="0.0298in">
        <style:tab-stops/>
      </style:paragraph-properties>
    </style:style>
    <style:style style:name="TableCell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widows="2" fo:orphans="2" style:text-autospace="none" fo:text-align="center"/>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Row19" style:family="table-row">
      <style:table-row-properties style:min-row-height="0.0784in" style:use-optimal-row-height="false"/>
    </style:style>
    <style:style style:name="TableCell2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widows="2" fo:orphans="2" style:text-autospace="none" fo:text-align="center"/>
    </style:style>
    <style:style style:name="TableCell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style:text-autospace="none"/>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widows="2" fo:orphans="2" style:text-autospace="none" fo:text-align="center" style:line-height-at-least="0.0784in" fo:margin-left="0.0333in" fo:margin-right="0.0333in">
        <style:tab-stops/>
      </style:paragraph-properties>
    </style:style>
    <style:style style:name="T26" style:parent-style-name="預設段落字型" style:family="text">
      <style:text-properties style:font-name="Wingdings" style:font-name-asian="Wingdings" style:font-name-complex="Wingding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widows="2" fo:orphans="2" style:text-autospace="none" fo:text-align="center" style:line-height-at-least="0.0784in" fo:margin-left="0.0333in" fo:margin-right="0.0333in">
        <style:tab-stops/>
      </style:paragraph-properties>
    </style:style>
    <style:style style:name="T29" style:parent-style-name="預設段落字型" style:family="text">
      <style:text-properties style:font-name="Wingdings" style:font-name-asian="Wingdings" style:font-name-complex="Wingdings"/>
    </style:style>
    <style:style style:name="TableRow30" style:family="table-row">
      <style:table-row-properties style:min-row-height="0.0784in" style:use-optimal-row-height="false"/>
    </style:style>
    <style:style style:name="TableCell3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widows="2" fo:orphans="2" style:text-autospace="none" fo:text-align="center" style:line-height-at-least="0.0784in" fo:margin-right="0.0333in"/>
    </style:style>
    <style:style style:name="TableCell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style:text-autospace="none" style:line-height-at-least="0.0784in" fo:margin-right="0.0333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widows="2" fo:orphans="2" style:text-autospace="none" fo:text-align="center" style:line-height-at-least="0.0784in" fo:margin-left="0.0333in" fo:margin-right="0.0333in">
        <style:tab-stops/>
      </style:paragraph-properties>
    </style:style>
    <style:style style:name="T37" style:parent-style-name="預設段落字型" style:family="text">
      <style:text-properties style:font-name="Wingdings" style:font-name-asian="Wingdings" style:font-name-complex="Wingdings"/>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widows="2" fo:orphans="2" style:text-autospace="none" fo:text-align="center" style:line-height-at-least="0.0784in" fo:margin-left="0.0333in" fo:margin-right="0.0333in">
        <style:tab-stops/>
      </style:paragraph-properties>
    </style:style>
    <style:style style:name="T40" style:parent-style-name="預設段落字型" style:family="text">
      <style:text-properties style:font-name="Wingdings" style:font-name-asian="Wingdings" style:font-name-complex="Wingdings"/>
    </style:style>
    <style:style style:name="TableRow41" style:family="table-row">
      <style:table-row-properties style:min-row-height="0.0784in" style:use-optimal-row-height="false"/>
    </style:style>
    <style:style style:name="TableCell4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widows="2" fo:orphans="2" style:text-autospace="none" fo:text-align="center" style:line-height-at-least="0.0784in" fo:margin-right="0.0333in"/>
    </style:style>
    <style:style style:name="TableCell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widows="2" fo:orphans="2" style:text-autospace="none" style:line-height-at-least="0.0784in" fo:margin-right="0.0333in"/>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widows="2" fo:orphans="2" style:text-autospace="none" fo:text-align="center" style:line-height-at-least="0.0784in" fo:margin-left="0.0333in" fo:margin-right="0.0333in">
        <style:tab-stops/>
      </style:paragraph-properties>
    </style:style>
    <style:style style:name="T48" style:parent-style-name="預設段落字型" style:family="text">
      <style:text-properties style:font-name="Wingdings" style:font-name-asian="Wingdings" style:font-name-complex="Wingding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style:text-autospace="none" fo:text-align="center" style:line-height-at-least="0.0784in" fo:margin-left="0.0333in" fo:margin-right="0.0333in">
        <style:tab-stops/>
      </style:paragraph-properties>
    </style:style>
    <style:style style:name="T51" style:parent-style-name="預設段落字型" style:family="text">
      <style:text-properties style:font-name="Wingdings" style:font-name-asian="Wingdings" style:font-name-complex="Wingdings"/>
    </style:style>
    <style:style style:name="TableRow52" style:family="table-row">
      <style:table-row-properties style:min-row-height="0.0784in" style:use-optimal-row-height="false"/>
    </style:style>
    <style:style style:name="TableCell5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widows="2" fo:orphans="2" style:text-autospace="none" fo:text-align="center" style:line-height-at-least="0.0784in" fo:margin-right="0.0333in"/>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line-height-at-least="0.0784in" fo:margin-right="0.0333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fo:text-align="center" style:line-height-at-least="0.0784in" fo:margin-left="0.0333in" fo:margin-right="0.0333in">
        <style:tab-stops/>
      </style:paragraph-properties>
    </style:style>
    <style:style style:name="T59" style:parent-style-name="預設段落字型" style:family="text">
      <style:text-properties style:font-name="Wingdings" style:font-name-asian="Wingdings" style:font-name-complex="Wingding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style:text-autospace="none" fo:text-align="center" style:line-height-at-least="0.0784in" fo:margin-left="0.0333in" fo:margin-right="0.0333in">
        <style:tab-stops/>
      </style:paragraph-properties>
    </style:style>
    <style:style style:name="T62" style:parent-style-name="預設段落字型" style:family="text">
      <style:text-properties style:font-name="Wingdings" style:font-name-asian="Wingdings" style:font-name-complex="Wingdings"/>
    </style:style>
    <style:style style:name="TableRow63" style:family="table-row">
      <style:table-row-properties style:min-row-height="0.0784in" style:use-optimal-row-height="false"/>
    </style:style>
    <style:style style:name="TableCell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widows="2" fo:orphans="2" style:text-autospace="none" fo:text-align="center" style:line-height-at-least="0.0784in" fo:margin-left="0.1666in" fo:margin-right="0.0333in" fo:text-indent="-0.1666in">
        <style:tab-stops/>
      </style:paragraph-properties>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autospace="none" style:line-height-at-least="0.0784in" fo:margin-left="0.1666in" fo:margin-right="0.0333in" fo:text-indent="-0.1666in">
        <style:tab-stops/>
      </style:paragraph-propertie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widows="2" fo:orphans="2" style:text-autospace="none" fo:text-align="center" style:line-height-at-least="0.0784in" fo:margin-left="0.0333in" fo:margin-right="0.0333in">
        <style:tab-stops/>
      </style:paragraph-properties>
    </style:style>
    <style:style style:name="T70" style:parent-style-name="預設段落字型" style:family="text">
      <style:text-properties style:font-name="Wingdings" style:font-name-asian="Wingdings" style:font-name-complex="Wingdings"/>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fo:text-align="center" style:line-height-at-least="0.0784in" fo:margin-left="0.0333in" fo:margin-right="0.0333in">
        <style:tab-stops/>
      </style:paragraph-properties>
    </style:style>
    <style:style style:name="T73" style:parent-style-name="預設段落字型" style:family="text">
      <style:text-properties style:font-name="Wingdings" style:font-name-asian="Wingdings" style:font-name-complex="Wingdings"/>
    </style:style>
    <style:style style:name="TableRow74" style:family="table-row">
      <style:table-row-properties style:min-row-height="0.0784in" style:use-optimal-row-height="false"/>
    </style:style>
    <style:style style:name="TableCell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widows="2" fo:orphans="2" style:text-autospace="none" fo:text-align="center" style:line-height-at-least="0.0784in" fo:margin-right="0.0333in"/>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none" style:line-height-at-least="0.0784in" fo:margin-right="0.0333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fo:text-align="center" style:line-height-at-least="0.0784in" fo:margin-left="0.0333in" fo:margin-right="0.0333in">
        <style:tab-stops/>
      </style:paragraph-properties>
    </style:style>
    <style:style style:name="T81" style:parent-style-name="預設段落字型" style:family="text">
      <style:text-properties style:font-name="Wingdings" style:font-name-asian="Wingdings" style:font-name-complex="Wingding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text-autospace="none" fo:text-align="center" style:line-height-at-least="0.0784in" fo:margin-left="0.0333in" fo:margin-right="0.0333in">
        <style:tab-stops/>
      </style:paragraph-properties>
    </style:style>
    <style:style style:name="T84" style:parent-style-name="預設段落字型" style:family="text">
      <style:text-properties style:font-name="Wingdings" style:font-name-asian="Wingdings" style:font-name-complex="Wingdings"/>
    </style:style>
    <style:style style:name="TableRow85" style:family="table-row">
      <style:table-row-properties style:min-row-height="0.0784in" style:use-optimal-row-height="false"/>
    </style:style>
    <style:style style:name="TableCell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widows="2" fo:orphans="2" style:text-autospace="none" fo:text-align="center" style:line-height-at-least="0.0784in" fo:margin-right="0.0333in"/>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widows="2" fo:orphans="2" style:text-autospace="none" style:line-height-at-least="0.0784in" fo:margin-right="0.0333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style:text-autospace="none" fo:text-align="center" style:line-height-at-least="0.0784in" fo:margin-left="0.0333in" fo:margin-right="0.0333in">
        <style:tab-stops/>
      </style:paragraph-properties>
    </style:style>
    <style:style style:name="T92" style:parent-style-name="預設段落字型" style:family="text">
      <style:text-properties style:font-name="Wingdings" style:font-name-asian="Wingdings" style:font-name-complex="Wingding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style:text-autospace="none" fo:text-align="center" style:line-height-at-least="0.0784in" fo:margin-left="0.0333in" fo:margin-right="0.0333in">
        <style:tab-stops/>
      </style:paragraph-properties>
    </style:style>
    <style:style style:name="T95" style:parent-style-name="預設段落字型" style:family="text">
      <style:text-properties style:font-name="Wingdings" style:font-name-asian="Wingdings" style:font-name-complex="Wingdings"/>
    </style:style>
    <style:style style:name="TableRow96" style:family="table-row">
      <style:table-row-properties style:min-row-height="0.0784in" style:use-optimal-row-height="false"/>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widows="2" fo:orphans="2" style:text-autospace="none" fo:text-align="center" style:line-height-at-least="0.0784in" fo:margin-right="0.0333in"/>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text-autospace="none" style:line-height-at-least="0.0784in" fo:margin-right="0.0333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style:text-autospace="none" fo:text-align="center" style:line-height-at-least="0.0784in" fo:margin-left="0.0333in" fo:margin-right="0.0333in">
        <style:tab-stops/>
      </style:paragraph-properties>
    </style:style>
    <style:style style:name="T103" style:parent-style-name="預設段落字型" style:family="text">
      <style:text-properties style:font-name="Wingdings" style:font-name-asian="Wingdings" style:font-name-complex="Wingding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fo:text-align="center" style:line-height-at-least="0.0784in" fo:margin-left="0.0333in" fo:margin-right="0.0333in">
        <style:tab-stops/>
      </style:paragraph-properties>
    </style:style>
    <style:style style:name="T106" style:parent-style-name="預設段落字型" style:family="text">
      <style:text-properties style:font-name="Wingdings" style:font-name-asian="Wingdings" style:font-name-complex="Wingdings"/>
    </style:style>
    <style:style style:name="TableRow107" style:family="table-row">
      <style:table-row-properties style:min-row-height="0.0784in" style:use-optimal-row-height="false"/>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text-autospace="none" fo:text-align="center" style:line-height-at-least="0.0784in" fo:margin-right="0.0333in"/>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widows="2" fo:orphans="2" style:text-autospace="none" style:line-height-at-least="0.0784in" fo:margin-right="0.0333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4" style:parent-style-name="預設段落字型" style:family="text">
      <style:text-properties style:font-name="Wingdings" style:font-name-asian="Wingdings" style:font-name-complex="Wingding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7" style:parent-style-name="預設段落字型" style:family="text">
      <style:text-properties style:font-name="Webdings" style:font-name-asian="Webdings" style:font-name-complex="Webdings"/>
    </style:style>
    <style:style style:name="TableRow118" style:family="table-row">
      <style:table-row-properties style:min-row-height="0.0784in" style:use-optimal-row-height="false"/>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style:text-autospace="none" fo:text-align="center" style:line-height-at-least="0.0784in" fo:margin-right="0.0333in"/>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none" style:line-height-at-least="0.0784in" fo:margin-right="0.0333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center"/>
    </style:style>
    <style:style style:name="T125" style:parent-style-name="預設段落字型" style:family="text">
      <style:text-properties style:font-name="Webdings" style:font-name-asian="Webdings" style:font-name-complex="Webding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center"/>
    </style:style>
    <style:style style:name="T128" style:parent-style-name="預設段落字型" style:family="text">
      <style:text-properties style:font-name="Wingdings" style:font-name-asian="Wingdings" style:font-name-complex="Wingdings"/>
    </style:style>
    <style:style style:name="TableRow129" style:family="table-row">
      <style:table-row-properties style:min-row-height="0.0784in" style:use-optimal-row-height="false"/>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widows="2" fo:orphans="2" style:text-autospace="none" fo:text-align="center" style:line-height-at-least="0.0784in" fo:margin-right="0.0333in"/>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widows="2" fo:orphans="2" style:text-autospace="none" style:line-height-at-least="0.0784in" fo:margin-right="0.0333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center"/>
    </style:style>
    <style:style style:name="T136" style:parent-style-name="預設段落字型" style:family="text">
      <style:text-properties style:font-name="Webdings" style:font-name-asian="Webdings" style:font-name-complex="Webding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center"/>
    </style:style>
    <style:style style:name="T139" style:parent-style-name="預設段落字型" style:family="text">
      <style:text-properties style:font-name="Wingdings" style:font-name-asian="Wingdings" style:font-name-complex="Wingdings"/>
    </style:style>
    <style:style style:name="TableRow140" style:family="table-row">
      <style:table-row-properties style:min-row-height="0.0784in" style:use-optimal-row-height="false"/>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widows="2" fo:orphans="2" style:text-autospace="none" fo:text-align="center" style:line-height-at-least="0.0784in" fo:margin-right="0.0333in"/>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widows="2" fo:orphans="2" style:text-autospace="none" style:line-height-at-least="0.0784in" fo:margin-right="0.0333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center"/>
    </style:style>
    <style:style style:name="T147" style:parent-style-name="預設段落字型" style:family="text">
      <style:text-properties style:font-name="Webdings" style:font-name-asian="Webdings" style:font-name-complex="Webding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fo:text-align="center" style:line-height-at-least="0.0784in" fo:margin-left="0.0333in" fo:margin-right="0.0333in">
        <style:tab-stops/>
      </style:paragraph-properties>
    </style:style>
    <style:style style:name="T150" style:parent-style-name="預設段落字型" style:family="text">
      <style:text-properties style:font-name="Wingdings" style:font-name-asian="Wingdings" style:font-name-complex="Wingdings"/>
    </style:style>
    <style:style style:name="TableRow151" style:family="table-row">
      <style:table-row-properties style:min-row-height="0.0784in" style:use-optimal-row-height="false"/>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none" fo:text-align="center" style:line-height-at-least="0.0784in" fo:margin-right="0.0333in"/>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style:line-height-at-least="0.0784in" fo:margin-right="0.0333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center"/>
    </style:style>
    <style:style style:name="T158" style:parent-style-name="預設段落字型" style:family="text">
      <style:text-properties style:font-name="Webdings" style:font-name-asian="Webdings" style:font-name-complex="Webdings"/>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text-autospace="none" fo:text-align="center" style:line-height-at-least="0.0784in" fo:margin-left="0.0333in" fo:margin-right="0.0333in">
        <style:tab-stops/>
      </style:paragraph-properties>
    </style:style>
    <style:style style:name="T161" style:parent-style-name="預設段落字型" style:family="text">
      <style:text-properties style:font-name="Wingdings" style:font-name-asian="Wingdings" style:font-name-complex="Wingdings"/>
    </style:style>
    <style:style style:name="TableRow162" style:family="table-row">
      <style:table-row-properties style:min-row-height="0.0784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widows="2" fo:orphans="2" style:text-autospace="none" fo:text-align="center" style:line-height-at-least="0.0784in" fo:margin-right="0.0333in"/>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widows="2" fo:orphans="2" style:text-autospace="none" style:line-height-at-least="0.0784in" fo:margin-right="0.0333in"/>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center"/>
    </style:style>
    <style:style style:name="T169" style:parent-style-name="預設段落字型" style:family="text">
      <style:text-properties style:font-name="Webdings" style:font-name-asian="Webdings" style:font-name-complex="Webding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fo:text-align="center" style:line-height-at-least="0.0784in" fo:margin-left="0.0333in" fo:margin-right="0.0333in">
        <style:tab-stops/>
      </style:paragraph-properties>
    </style:style>
    <style:style style:name="T172" style:parent-style-name="預設段落字型" style:family="text">
      <style:text-properties style:font-name="Wingdings" style:font-name-asian="Wingdings" style:font-name-complex="Wingdings"/>
    </style:style>
    <style:style style:name="TableRow173" style:family="table-row">
      <style:table-row-properties style:min-row-height="0.0784in" style:use-optimal-row-height="false"/>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center" style:line-height-at-least="0.0784in" fo:margin-right="0.0333i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autospace="none" style:line-height-at-least="0.0784in" fo:margin-right="0.0333in"/>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style>
    <style:style style:name="T180" style:parent-style-name="預設段落字型" style:family="text">
      <style:text-properties style:font-name="Webdings" style:font-name-asian="Webdings" style:font-name-complex="Webdings"/>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style:text-autospace="none" fo:text-align="center" style:line-height-at-least="0.0784in" fo:margin-left="0.0333in" fo:margin-right="0.0333in">
        <style:tab-stops/>
      </style:paragraph-properties>
    </style:style>
    <style:style style:name="T183" style:parent-style-name="預設段落字型" style:family="text">
      <style:text-properties style:font-name="Wingdings" style:font-name-asian="Wingdings" style:font-name-complex="Wingdings"/>
    </style:style>
    <style:style style:name="TableRow184" style:family="table-row">
      <style:table-row-properties style:min-row-height="0.2951in" style:use-optimal-row-height="false"/>
    </style:style>
    <style:style style:name="TableCell1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fo:text-align="center" fo:margin-top="0.0694in" fo:margin-bottom="0.0694in" style:line-height-at-least="0in" fo:margin-right="0.0312in"/>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widows="2" fo:orphans="2" style:text-autospace="none" style:line-height-at-least="0in" fo:margin-right="0.0312in"/>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fo:text-align="center" style:line-height-at-least="0.0784in" fo:margin-left="0.0333in" fo:margin-right="0.0333in">
        <style:tab-stops/>
      </style:paragraph-properties>
    </style:style>
    <style:style style:name="T191" style:parent-style-name="預設段落字型" style:family="text">
      <style:text-properties style:font-name="Wingdings" style:font-name-asian="Wingdings" style:font-name-complex="Wingding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94" style:parent-style-name="預設段落字型" style:family="text">
      <style:text-properties style:font-name="Wingdings" style:font-name-asian="Wingdings" style:font-name-complex="Wingdings"/>
    </style:style>
    <style:style style:name="TableRow195" style:family="table-row">
      <style:table-row-properties style:min-row-height="0.3812in" style:use-optimal-row-height="false"/>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style:text-autospace="none" fo:text-align="center" style:line-height-at-least="0in" fo:margin-right="0.0312in"/>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none" style:line-height-at-least="0in" fo:margin-right="0.0312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style:text-autospace="none" fo:text-align="center" style:line-height-at-least="0.0784in" fo:margin-left="0.0333in" fo:margin-right="0.0333in">
        <style:tab-stops/>
      </style:paragraph-properties>
    </style:style>
    <style:style style:name="T202" style:parent-style-name="預設段落字型" style:family="text">
      <style:text-properties style:font-name="Wingdings" style:font-name-asian="Wingdings" style:font-name-complex="Wingdings"/>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style:text-autospace="none" fo:text-align="center" style:line-height-at-least="0.0784in" fo:margin-left="0.0333in" fo:margin-right="0.0333in">
        <style:tab-stops/>
      </style:paragraph-properties>
    </style:style>
    <style:style style:name="T205" style:parent-style-name="預設段落字型" style:family="text">
      <style:text-properties style:font-name="Wingdings" style:font-name-asian="Wingdings" style:font-name-complex="Wingdings"/>
    </style:style>
    <style:style style:name="TableRow206" style:family="table-row">
      <style:table-row-properties style:min-row-height="0.0784in" style:use-optimal-row-height="false"/>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style:text-autospace="none" fo:text-align="center" style:line-height-at-least="0in" fo:margin-right="0.0312in"/>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style:line-height-at-least="0in" fo:margin-right="0.0312in"/>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style:text-autospace="none" fo:text-align="center" style:line-height-at-least="0.0784in" fo:margin-left="0.0333in" fo:margin-right="0.0333in">
        <style:tab-stops/>
      </style:paragraph-properties>
    </style:style>
    <style:style style:name="T213" style:parent-style-name="預設段落字型" style:family="text">
      <style:text-properties style:font-name="Wingdings" style:font-name-asian="Wingdings" style:font-name-complex="Wingdings"/>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widows="2" fo:orphans="2" style:text-autospace="none" fo:text-align="center" style:line-height-at-least="0.0784in" fo:margin-left="0.0333in" fo:margin-right="0.0333in">
        <style:tab-stops/>
      </style:paragraph-properties>
    </style:style>
    <style:style style:name="T216" style:parent-style-name="預設段落字型" style:family="text">
      <style:text-properties style:font-name="Wingdings" style:font-name-asian="Wingdings" style:font-name-complex="Wingdings"/>
    </style:style>
    <style:style style:name="P217" style:parent-style-name="內文" style:family="paragraph">
      <style:paragraph-properties style:text-autospace="none" fo:line-height="0.2222in"/>
    </style:style>
    <style:style style:name="P218" style:parent-style-name="內文" style:family="paragraph">
      <style:paragraph-properties style:text-autospace="none" fo:line-height="0.2222in" fo:margin-left="0.2951in" fo:text-indent="-0.2951in">
        <style:tab-stops/>
      </style:paragraph-properties>
    </style:style>
    <style:style style:name="P219" style:parent-style-name="內文" style:family="paragraph">
      <style:paragraph-properties style:text-autospace="none" fo:line-height="0.2222in" fo:margin-left="0.2513in" fo:text-indent="-0.2548in">
        <style:tab-stops/>
      </style:paragraph-properties>
    </style:style>
    <style:style style:name="P220" style:parent-style-name="內文" style:family="paragraph">
      <style:paragraph-properties style:text-autospace="none" fo:line-height="0.2222in"/>
    </style:style>
    <style:style style:name="P221" style:parent-style-name="內文" style:family="paragraph">
      <style:paragraph-properties style:text-autospace="none" fo:line-height="0.2222in"/>
    </style:style>
    <style:style style:name="P222" style:parent-style-name="內文" style:family="paragraph">
      <style:paragraph-properties style:text-autospace="none" fo:line-height="0.2222in"/>
    </style:style>
    <style:style style:name="P223" style:parent-style-name="內文" style:family="paragraph">
      <style:paragraph-properties style:text-autospace="none" fo:line-height="0.2222in"/>
    </style:style>
    <style:style style:name="P224"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Webdings" style:font-name-asian="Webdings" style:font-name-complex="Webdings"/>
    </style:style>
    <style:style style:name="P227"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28"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29"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30"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31" style:parent-style-name="內文" style:list-style-name="LFO4" style:family="paragraph">
      <style:paragraph-properties fo:widows="2" fo:orphans="2" style:text-autospace="none" fo:text-align="justify" fo:margin-right="-0.1083in"/>
    </style:style>
    <style:style style:name="P232"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33"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34"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35"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36"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37"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38"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39"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40"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41"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42" style:parent-style-name="內文" style:list-style-name="LFO9"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243" style:parent-style-name="內文" style:list-style-name="LFO9"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244" style:parent-style-name="內文" style:list-style-name="LFO9"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245"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46"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47" style:parent-style-name="內文" style:list-style-name="LFO7"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248" style:parent-style-name="內文" style:list-style-name="LFO4" style:family="paragraph">
      <style:paragraph-properties fo:widows="2" fo:orphans="2" style:text-autospace="none" fo:text-align="justify" fo:margin-right="-0.1083in"/>
    </style:style>
    <style:style style:name="P249"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50"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51"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52" style:parent-style-name="內文" style:list-style-name="LFO8" style:family="paragraph">
      <style:paragraph-properties fo:widows="2" fo:orphans="2" style:text-autospace="none" fo:text-align="justify" fo:margin-right="-0.1083in"/>
    </style:style>
    <style:style style:name="P253" style:parent-style-name="內文" style:list-style-name="LFO8" style:family="paragraph">
      <style:paragraph-properties fo:widows="2" fo:orphans="2" style:text-autospace="none" fo:text-align="justify" fo:margin-right="-0.1083in"/>
    </style:style>
    <style:style style:name="P254" style:parent-style-name="內文" style:list-style-name="LFO8" style:family="paragraph">
      <style:paragraph-properties fo:widows="2" fo:orphans="2" style:text-autospace="none" fo:text-align="justify" fo:margin-right="-0.1083in"/>
    </style:style>
    <style:style style:name="P255" style:parent-style-name="內文" style:list-style-name="LFO8" style:family="paragraph">
      <style:paragraph-properties fo:widows="2" fo:orphans="2" style:text-autospace="none" fo:text-align="justify" fo:margin-right="-0.1083in"/>
    </style:style>
    <style:style style:name="P256" style:parent-style-name="內文" style:list-style-name="LFO8" style:family="paragraph">
      <style:paragraph-properties fo:widows="2" fo:orphans="2" style:text-autospace="none" fo:text-align="justify" fo:margin-right="-0.1083in"/>
    </style:style>
    <style:style style:name="P257" style:parent-style-name="內文" style:list-style-name="LFO8" style:family="paragraph">
      <style:paragraph-properties fo:widows="2" fo:orphans="2" style:text-autospace="none" fo:text-align="justify" fo:margin-right="-0.1083in"/>
    </style:style>
    <style:style style:name="P258"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59" style:parent-style-name="內文" style:list-style-name="LFO5" style:family="paragraph">
      <style:paragraph-properties fo:widows="2" fo:orphans="2" style:text-autospace="none" fo:text-align="justify" fo:margin-right="-0.1083in"/>
    </style:style>
    <style:style style:name="P260" style:parent-style-name="內文" style:list-style-name="LFO5" style:family="paragraph">
      <style:paragraph-properties fo:widows="2" fo:orphans="2" style:text-autospace="none" fo:text-align="justify" fo:margin-right="-0.1083in"/>
    </style:style>
    <style:style style:name="P261" style:parent-style-name="內文" style:list-style-name="LFO5" style:family="paragraph">
      <style:paragraph-properties fo:widows="2" fo:orphans="2" style:text-autospace="none" fo:text-align="justify" fo:margin-right="-0.1083in"/>
    </style:style>
    <style:style style:name="P262" style:parent-style-name="內文" style:list-style-name="LFO5" style:family="paragraph">
      <style:paragraph-properties fo:widows="2" fo:orphans="2" style:text-autospace="none" fo:text-align="justify" fo:margin-right="-0.1083in"/>
    </style:style>
    <style:style style:name="P263" style:parent-style-name="內文" style:list-style-name="LFO5" style:family="paragraph">
      <style:paragraph-properties fo:widows="2" fo:orphans="2" style:text-autospace="none" fo:text-align="justify" fo:margin-right="-0.1083in"/>
    </style:style>
    <style:style style:name="P264" style:parent-style-name="內文" style:list-style-name="LFO5" style:family="paragraph">
      <style:paragraph-properties fo:widows="2" fo:orphans="2" style:text-autospace="none" fo:text-align="justify" fo:margin-right="-0.1083in"/>
    </style:style>
    <style:style style:name="P265"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66" style:parent-style-name="內文" style:list-style-name="LFO6" style:family="paragraph">
      <style:paragraph-properties fo:widows="2" fo:orphans="2" style:text-autospace="none" fo:text-align="justify" fo:margin-right="-0.1083in"/>
    </style:style>
    <style:style style:name="P267" style:parent-style-name="內文" style:list-style-name="LFO6" style:family="paragraph">
      <style:paragraph-properties fo:widows="2" fo:orphans="2" style:text-autospace="none" fo:text-align="justify" fo:margin-right="-0.1083in"/>
    </style:style>
    <style:style style:name="P268" style:parent-style-name="內文" style:list-style-name="LFO6" style:family="paragraph">
      <style:paragraph-properties fo:widows="2" fo:orphans="2" style:text-autospace="none" fo:text-align="justify" fo:margin-right="-0.1083in"/>
    </style:style>
    <style:style style:name="P269"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70" style:parent-style-name="內文" style:list-style-name="LFO10" style:family="paragraph">
      <style:paragraph-properties fo:widows="2" fo:orphans="2" style:text-autospace="none" fo:text-align="justify" fo:margin-right="-0.1083in"/>
    </style:style>
    <style:style style:name="P271" style:parent-style-name="內文" style:list-style-name="LFO10" style:family="paragraph">
      <style:paragraph-properties fo:widows="2" fo:orphans="2" style:text-autospace="none" fo:text-align="justify" fo:margin-right="-0.1083in"/>
    </style:style>
    <style:style style:name="P272" style:parent-style-name="內文" style:list-style-name="LFO10" style:family="paragraph">
      <style:paragraph-properties fo:widows="2" fo:orphans="2" style:text-autospace="none" fo:text-align="justify" fo:margin-right="-0.1083in"/>
    </style:style>
    <style:style style:name="P273" style:parent-style-name="內文" style:list-style-name="LFO10" style:family="paragraph">
      <style:paragraph-properties fo:widows="2" fo:orphans="2" style:text-autospace="none" fo:text-align="justify" fo:margin-right="-0.1083in"/>
    </style:style>
    <style:style style:name="P274"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75"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276" style:parent-style-name="內文" style:family="paragraph">
      <style:paragraph-properties fo:widows="2" fo:orphans="2" style:text-autospace="none" fo:text-align="justify" fo:margin-right="-0.1083in">
        <style:tab-stops>
          <style:tab-stop style:type="left" style:position="0.4923in"/>
        </style:tab-stops>
      </style:paragraph-properties>
    </style:style>
    <style:style style:name="P277" style:parent-style-name="內文" style:family="paragraph">
      <style:text-properties fo:font-weight="bold" style:font-weight-asian="bold" style:font-weight-complex="bold" style:text-position="super 66.6%"/>
    </style:style>
  </office:automatic-styles>
  <office:body>
    <office:text text:use-soft-page-breaks="true">
      <text:p text:style-name="P1">動物用藥品檢驗登記審查準則</text:p>
      <text:p text:style-name="P2"/>
      <text:p text:style-name="內文">依據：動物用藥品管理法第12條，製造或輸入動物用藥品，應將其成分、性能、製法之要旨、分析方法及有關資料或證件，連同標籤、仿單及樣品，並繳納證書費、檢驗費，申請中央主管機關檢驗登記，經核准發給許可證後，始得製造或輸入。前項動物用藥品檢驗登記、審查程序、許可證之變更、展延、補發、換發、廢止及其他應遵行事項之準則，由中央主管機關定之。<text:s/></text:p>
      <text:p text:style-name="內文"/>
      <text:p text:style-name="內文"/>
      <text:p text:style-name="內文">申辦檢驗登記廠商資格：<text:s/></text:p>
      <text:list text:style-name="LFO2" text:continue-numbering="true">
        <text:list-item>
          <text:p text:style-name="P3">製造動物用藥品：符合動物用藥品設廠標準，並依法辦理工廠登記之動物用藥品製造廠。<text:s/></text:p>
        </text:list-item>
        <text:list-item>
          <text:p text:style-name="P4">輸入動物用藥品：依法取得「動物用藥品販賣業許可證」，且許可證營業項目欄載明「輸入」之動物用藥品販賣者。<text:s/></text:p>
        </text:list-item>
      </text:list>
      <text:p text:style-name="內文"/>
      <text:p text:style-name="內文">動物用消毒藥品檢驗登記所需文件</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應檢附資料</text:p>
          </table:table-cell>
          <table:table-cell table:style-name="TableCell15">
            <text:p text:style-name="P16">製造<text:s/></text:p>
          </table:table-cell>
          <table:table-cell table:style-name="TableCell17">
            <text:p text:style-name="P18">輸入<text:s/></text:p>
          </table:table-cell>
        </table:table-row>
        <table:table-row table:style-name="TableRow19">
          <table:table-cell table:style-name="TableCell20">
            <text:p text:style-name="P21">1</text:p>
          </table:table-cell>
          <table:table-cell table:style-name="TableCell22">
            <text:p text:style-name="P23">製造（輸入）動物用藥品檢驗登記申請書一式五份</text:p>
          </table:table-cell>
          <table:table-cell table:style-name="TableCell24">
            <text:p text:style-name="P25"><text:span text:style-name="T26"></text:span><text:s/></text:p>
          </table:table-cell>
          <table:table-cell table:style-name="TableCell27">
            <text:p text:style-name="P28"><text:span text:style-name="T29"></text:span><text:s/></text:p>
          </table:table-cell>
        </table:table-row>
        <table:table-row table:style-name="TableRow30">
          <table:table-cell table:style-name="TableCell31">
            <text:p text:style-name="P32">2</text:p>
          </table:table-cell>
          <table:table-cell table:style-name="TableCell33">
            <text:p text:style-name="P34">標籤及仿單黏貼表擬稿五份</text:p>
          </table:table-cell>
          <table:table-cell table:style-name="TableCell35">
            <text:p text:style-name="P36"><text:span text:style-name="T37"></text:span><text:s/></text:p>
          </table:table-cell>
          <table:table-cell table:style-name="TableCell38">
            <text:p text:style-name="P39"><text:span text:style-name="T40"></text:span><text:s/></text:p>
          </table:table-cell>
        </table:table-row>
        <table:table-row table:style-name="TableRow41">
          <table:table-cell table:style-name="TableCell42">
            <text:p text:style-name="P43">3</text:p>
          </table:table-cell>
          <table:table-cell table:style-name="TableCell44">
            <text:p text:style-name="P45">擬命名動物用消毒藥品中外文或中英文名稱卡片一份</text:p>
          </table:table-cell>
          <table:table-cell table:style-name="TableCell46">
            <text:p text:style-name="P47"><text:span text:style-name="T48"></text:span><text:s/></text:p>
          </table:table-cell>
          <table:table-cell table:style-name="TableCell49">
            <text:p text:style-name="P50"><text:span text:style-name="T51"></text:span><text:s/></text:p>
          </table:table-cell>
        </table:table-row>
        <table:table-row table:style-name="TableRow52">
          <table:table-cell table:style-name="TableCell53">
            <text:p text:style-name="P54">4</text:p>
          </table:table-cell>
          <table:table-cell table:style-name="TableCell55">
            <text:p text:style-name="P56">處方依據</text:p>
          </table:table-cell>
          <table:table-cell table:style-name="TableCell57">
            <text:p text:style-name="P58"><text:span text:style-name="T59"></text:span><text:s/></text:p>
          </table:table-cell>
          <table:table-cell table:style-name="TableCell60">
            <text:p text:style-name="P61"><text:span text:style-name="T62"></text:span><text:s/></text:p>
          </table:table-cell>
        </table:table-row>
        <table:table-row table:style-name="TableRow63">
          <table:table-cell table:style-name="TableCell64">
            <text:p text:style-name="P65">5</text:p>
          </table:table-cell>
          <table:table-cell table:style-name="TableCell66">
            <text:p text:style-name="P67">原料之檢驗規格、檢驗方法及檢驗成績書各二份</text:p>
          </table:table-cell>
          <table:table-cell table:style-name="TableCell68">
            <text:p text:style-name="P69"><text:span text:style-name="T70"></text:span><text:s/></text:p>
          </table:table-cell>
          <table:table-cell table:style-name="TableCell71">
            <text:p text:style-name="P72"><text:span text:style-name="T73"></text:span><text:s text:c="2"/></text:p>
          </table:table-cell>
        </table:table-row>
        <table:table-row table:style-name="TableRow74">
          <table:table-cell table:style-name="TableCell75">
            <text:p text:style-name="P76">6</text:p>
          </table:table-cell>
          <table:table-cell table:style-name="TableCell77">
            <text:p text:style-name="P78">成品之檢驗規格、檢驗方法及檢驗成績書各二份</text:p>
          </table:table-cell>
          <table:table-cell table:style-name="TableCell79">
            <text:p text:style-name="P80"><text:span text:style-name="T81"></text:span><text:s/></text:p>
          </table:table-cell>
          <table:table-cell table:style-name="TableCell82">
            <text:p text:style-name="P83"><text:span text:style-name="T84"></text:span><text:s/></text:p>
          </table:table-cell>
        </table:table-row>
        <table:table-row table:style-name="TableRow85">
          <table:table-cell table:style-name="TableCell86">
            <text:p text:style-name="P87">7</text:p>
          </table:table-cell>
          <table:table-cell table:style-name="TableCell88">
            <text:p text:style-name="P89">製造及品質管制資料</text:p>
          </table:table-cell>
          <table:table-cell table:style-name="TableCell90">
            <text:p text:style-name="P91"><text:span text:style-name="T92"></text:span><text:s/></text:p>
          </table:table-cell>
          <table:table-cell table:style-name="TableCell93">
            <text:p text:style-name="P94"><text:span text:style-name="T95"></text:span><text:s/></text:p>
          </table:table-cell>
        </table:table-row>
        <table:table-row table:style-name="TableRow96">
          <table:table-cell table:style-name="TableCell97">
            <text:p text:style-name="P98">8</text:p>
          </table:table-cell>
          <table:table-cell table:style-name="TableCell99">
            <text:p text:style-name="P100">安定性資料</text:p>
          </table:table-cell>
          <table:table-cell table:style-name="TableCell101">
            <text:p text:style-name="P102"><text:span text:style-name="T103"></text:span><text:s/></text:p>
          </table:table-cell>
          <table:table-cell table:style-name="TableCell104">
            <text:p text:style-name="P105"><text:span text:style-name="T106"></text:span><text:s/></text:p>
          </table:table-cell>
        </table:table-row>
        <table:table-row table:style-name="TableRow107">
          <table:table-cell table:style-name="TableCell108">
            <text:p text:style-name="P109">9</text:p>
          </table:table-cell>
          <table:table-cell table:style-name="TableCell110">
            <text:p text:style-name="P111">工廠登記證明文件影本一份</text:p>
          </table:table-cell>
          <table:table-cell table:style-name="TableCell112">
            <text:p text:style-name="P113"><text:span text:style-name="T114"></text:span></text:p>
          </table:table-cell>
          <table:table-cell table:style-name="TableCell115">
            <text:p text:style-name="P116"><text:span text:style-name="T117"></text:span></text:p>
          </table:table-cell>
        </table:table-row>
        <table:table-row table:style-name="TableRow118">
          <table:table-cell table:style-name="TableCell119">
            <text:p text:style-name="P120">10</text:p>
          </table:table-cell>
          <table:table-cell table:style-name="TableCell121">
            <text:p text:style-name="P122">製造廠資料</text:p>
          </table:table-cell>
          <table:table-cell table:style-name="TableCell123">
            <text:p text:style-name="P124"><text:span text:style-name="T125"></text:span></text:p>
          </table:table-cell>
          <table:table-cell table:style-name="TableCell126">
            <text:p text:style-name="P127"><text:span text:style-name="T128"></text:span>附註1</text:p>
          </table:table-cell>
        </table:table-row>
        <table:table-row table:style-name="TableRow129">
          <table:table-cell table:style-name="TableCell130">
            <text:p text:style-name="P131">11</text:p>
          </table:table-cell>
          <table:table-cell table:style-name="TableCell132">
            <text:p text:style-name="P133">動物用藥品販賣業許可證影本一份</text:p>
          </table:table-cell>
          <table:table-cell table:style-name="TableCell134">
            <text:p text:style-name="P135"><text:span text:style-name="T136"></text:span></text:p>
          </table:table-cell>
          <table:table-cell table:style-name="TableCell137">
            <text:p text:style-name="P138"><text:span text:style-name="T139"></text:span><text:s/></text:p>
          </table:table-cell>
        </table:table-row>
        <table:table-row table:style-name="TableRow140">
          <table:table-cell table:style-name="TableCell141">
            <text:p text:style-name="P142">12</text:p>
          </table:table-cell>
          <table:table-cell table:style-name="TableCell143">
            <text:p text:style-name="P144">代理授權書正、影本各一份；正本驗畢後發還</text:p>
          </table:table-cell>
          <table:table-cell table:style-name="TableCell145">
            <text:p text:style-name="P146"><text:span text:style-name="T147"></text:span></text:p>
          </table:table-cell>
          <table:table-cell table:style-name="TableCell148">
            <text:p text:style-name="P149"><text:span text:style-name="T150"></text:span><text:s/></text:p>
          </table:table-cell>
        </table:table-row>
        <table:table-row table:style-name="TableRow151">
          <table:table-cell table:style-name="TableCell152">
            <text:p text:style-name="P153">13</text:p>
          </table:table-cell>
          <table:table-cell table:style-name="TableCell154">
            <text:p text:style-name="P155">生產國許可製造證明文件正本一份</text:p>
          </table:table-cell>
          <table:table-cell table:style-name="TableCell156">
            <text:p text:style-name="P157"><text:span text:style-name="T158"></text:span></text:p>
          </table:table-cell>
          <table:table-cell table:style-name="TableCell159">
            <text:p text:style-name="P160"><text:span text:style-name="T161"></text:span></text:p>
          </table:table-cell>
        </table:table-row>
        <table:table-row table:style-name="TableRow162">
          <table:table-cell table:style-name="TableCell163">
            <text:p text:style-name="P164">14</text:p>
          </table:table-cell>
          <table:table-cell table:style-name="TableCell165">
            <text:p text:style-name="P166">生產國許可自由銷售證明文件正本一份</text:p>
          </table:table-cell>
          <table:table-cell table:style-name="TableCell167">
            <text:p text:style-name="P168"><text:span text:style-name="T169"></text:span></text:p>
          </table:table-cell>
          <table:table-cell table:style-name="TableCell170">
            <text:p text:style-name="P171"><text:span text:style-name="T172"></text:span></text:p>
          </table:table-cell>
        </table:table-row>
        <table:table-row table:style-name="TableRow173">
          <table:table-cell table:style-name="TableCell174">
            <text:p text:style-name="P175">15</text:p>
          </table:table-cell>
          <table:table-cell table:style-name="TableCell176">
            <text:p text:style-name="P177">生產國市售標籤及仿單文字內容證明文件正本一份</text:p>
          </table:table-cell>
          <table:table-cell table:style-name="TableCell178">
            <text:p text:style-name="P179"><text:span text:style-name="T180"></text:span></text:p>
          </table:table-cell>
          <table:table-cell table:style-name="TableCell181">
            <text:p text:style-name="P182"><text:span text:style-name="T183"></text:span></text:p>
          </table:table-cell>
        </table:table-row>
        <table:table-row table:style-name="TableRow184">
          <table:table-cell table:style-name="TableCell185">
            <text:p text:style-name="P186">16</text:p>
          </table:table-cell>
          <table:table-cell table:style-name="TableCell187">
            <text:p text:style-name="P188">效力試驗</text:p>
          </table:table-cell>
          <table:table-cell table:style-name="TableCell189">
            <text:p text:style-name="P190"><text:span text:style-name="T191"></text:span>附註2<text:s/></text:p>
          </table:table-cell>
          <table:table-cell table:style-name="TableCell192">
            <text:p text:style-name="P193"><text:span text:style-name="T194"></text:span>附註2<text:s/></text:p>
          </table:table-cell>
        </table:table-row>
        <text:soft-page-break/>
        <table:table-row table:style-name="TableRow195">
          <table:table-cell table:style-name="TableCell196">
            <text:p text:style-name="P197">17</text:p>
          </table:table-cell>
          <table:table-cell table:style-name="TableCell198">
            <text:p text:style-name="P199">單一劑量毒性試驗</text:p>
          </table:table-cell>
          <table:table-cell table:style-name="TableCell200">
            <text:p text:style-name="P201"><text:span text:style-name="T202"></text:span>附註3</text:p>
          </table:table-cell>
          <table:table-cell table:style-name="TableCell203">
            <text:p text:style-name="P204"><text:span text:style-name="T205"></text:span>附註3</text:p>
          </table:table-cell>
        </table:table-row>
        <table:table-row table:style-name="TableRow206">
          <table:table-cell table:style-name="TableCell207">
            <text:p text:style-name="P208">18</text:p>
          </table:table-cell>
          <table:table-cell table:style-name="TableCell209">
            <text:p text:style-name="P210">殘留試驗</text:p>
          </table:table-cell>
          <table:table-cell table:style-name="TableCell211">
            <text:p text:style-name="P212"><text:span text:style-name="T213"></text:span>附註3<text:s/></text:p>
          </table:table-cell>
          <table:table-cell table:style-name="TableCell214">
            <text:p text:style-name="P215"><text:span text:style-name="T216"></text:span>附註3</text:p>
          </table:table-cell>
        </table:table-row>
      </table:table>
      <text:p text:style-name="P217">附註：</text:p>
      <text:p text:style-name="P218">1：第一次申請登記時檢附。</text:p>
      <text:p text:style-name="P219">2：動物用消毒藥品新藥與宣稱對口蹄疫、豬水疱病、家禽流行性感冒、新城病及豬瘟具消毒效力者，必須檢附。</text:p>
      <text:p text:style-name="P220">3：動物用消毒藥品新藥適用於飼有動物之畜舍、禽舍消毒者，必須檢附。</text:p>
      <text:p text:style-name="P221"/>
      <text:p text:style-name="P222"/>
      <text:p text:style-name="P223">說明：</text:p>
      <text:list text:style-name="LFO1" text:continue-numbering="true">
        <text:list-item>
          <text:p text:style-name="P224"><text:span text:style-name="T225"></text:span>：表示須檢附該項目之資料。<text:s/><text:span text:style-name="T226"></text:span>：表示不須檢附該項目之資料。</text:p>
        </text:list-item>
        <text:list-item>
          <text:p text:style-name="P227">新單位含量之動物用消毒藥品新藥，其使用濃度與已核准登記之動物用消毒藥品完全相同者，無須以新藥方式辦理檢驗登記。</text:p>
        </text:list-item>
        <text:list-item>
          <text:p text:style-name="P228">動物用消毒藥品之物理性試驗、化學性試驗、效力試驗、毒性試驗、殘留性試驗、安定性試驗及其他研究報告資料，應提出完整報告，並依中央主管機關通知，提出報告資料之原始數據，不得以一般敘述性、摘要性或個案報告替代。</text:p>
        </text:list-item>
        <text:list-item>
          <text:p text:style-name="P229">申請書應記載製造（輸入）業者名稱、地址、其負責人姓名、地址、藥品管理人姓名與其專業證照字號、藥品名稱、劑型、包裝、原料品名與分量、製造方法、效能、用法與用量、處方依據、製造廠名稱及地址。申請製造動物用藥品者，應另記載工廠登記許可字號；申請輸入動物用藥品者，應另記載動物用藥品販賣業者許可證字號及國外製造業者名稱及地址。</text:p>
        </text:list-item>
        <text:list-item>
          <text:p text:style-name="P230">標籤及仿單黏貼表：</text:p>
        </text:list-item>
      </text:list>
      <text:list text:style-name="LFO4" text:continue-numbering="true">
        <text:list-item>
          <text:p text:style-name="P231">黏貼表之正面貼附國內市售標籤及仿單擬稿各一份，國內市售標籤及仿單擬稿並以中文記載下列事項：</text:p>
        </text:list-item>
      </text:list>
      <text:list text:style-name="LFO7" text:continue-numbering="true">
        <text:list-item>
          <text:p text:style-name="P232">動物用。</text:p>
        </text:list-item>
        <text:list-item>
          <text:p text:style-name="P233">製造（輸入）業者名稱及地址</text:p>
        </text:list-item>
        <text:list-item>
          <text:p text:style-name="P234">藥品名稱。</text:p>
        </text:list-item>
        <text:list-item>
          <text:p text:style-name="P235">有效成分、用法及用量。</text:p>
        </text:list-item>
        <text:list-item>
          <text:p text:style-name="P236">主治效能、性能或適應症。</text:p>
        </text:list-item>
        <text:list-item>
          <text:p text:style-name="P237">副作用、禁忌及其他應注意事項。</text:p>
        </text:list-item>
        <text:list-item>
          <text:p text:style-name="P238">停藥期間。</text:p>
        </text:list-item>
        <text:list-item>
          <text:p text:style-name="P239">批號。</text:p>
        </text:list-item>
        <text:list-item>
          <text:p text:style-name="P240">製造日期及有效期間，或失效日期。</text:p>
        </text:list-item>
        <text:list-item>
          <text:p text:style-name="P241">包裝及含量。申請檢驗登記觀賞魚非處方藥品，其製劑包裝含量應符合下列規定：</text:p>
        </text:list-item>
      </text:list>
      <text:list text:style-name="LFO9" text:continue-numbering="true">
        <text:list-item>
          <text:p text:style-name="P242">以容積計算不得超過二百五十毫升，以重量計算不得超過一百<text:soft-page-break/>公克。</text:p>
        </text:list-item>
        <text:list-item>
          <text:p text:style-name="P243">含硫酸銅、甲基藍或孔雀石綠等成分者，其單位含量不得超過百分之一。</text:p>
        </text:list-item>
        <text:list-item>
          <text:p text:style-name="P244">抗菌劑類單位含量不得超過百分之十。</text:p>
        </text:list-item>
      </text:list>
      <text:list text:style-name="LFO7" text:continue-numbering="true">
        <text:list-item>
          <text:p text:style-name="P245">劑型。</text:p>
        </text:list-item>
        <text:list-item>
          <text:p text:style-name="P246">製造廠名稱及地址。</text:p>
        </text:list-item>
        <text:list-item>
          <text:p text:style-name="P247">獸醫師（佐）處方藥品之使用類別。</text:p>
        </text:list-item>
      </text:list>
      <text:list text:style-name="LFO4" text:continue-numbering="true">
        <text:list-item>
          <text:p text:style-name="P248">動物用一般藥品原料藥品之標籤及仿單與五毫升以下包裝之動物用藥品之標籤得免予記載用法、用量、主治效能、性能、適應症、副作用、禁忌、停藥期間、獸醫師（佐）處方藥品之使用類別。</text:p>
        </text:list-item>
      </text:list>
      <text:list text:style-name="LFO1" text:continue-numbering="true">
        <text:list-item>
          <text:p text:style-name="P249">原料及成品檢驗成績書應記載藥品名稱、產品批號、製造日期、檢驗日期、檢驗項目與結果，並由檢驗及判定人員簽名。檢驗結果並應檢附檢驗儀器之輸出圖譜等資料。</text:p>
        </text:list-item>
        <text:list-item>
          <text:p text:style-name="P250">處方依據：指記載處方劑型、成分、含量、效能、用法及用量之參考文獻，與申請檢驗登記之動物用藥品相符，可佐證動物用藥品效力者。但處方與所附依據未盡相符而有變更時，應附具理由書，並視實際變更情形檢附有關必要資料，報請中央主管機關認可。前述參考文獻，其來源限於經中央主管機關公告之動物用藥品處方集、經核准登記之動物用藥品標籤與仿單，及國內、外製造廠開發之動物用藥品處方，其安定性、安全性、殘留、效力等試驗報告。</text:p>
        </text:list-item>
        <text:list-item>
          <text:p text:style-name="P251">製造廠資料：指將動物用藥品製造廠(以下簡稱製造廠)之下列各項資料裝訂成冊，並分別標註彙整而成之資料；其採分段委託製造者，應包括所有分段製程涉及之受託製造廠：</text:p>
        </text:list-item>
      </text:list>
      <text:list text:style-name="LFO8" text:continue-numbering="true">
        <text:list-item>
          <text:p text:style-name="P252">製造廠之廠名、廠址、人事組織圖、各部門員工人數與各作業區之清潔管制措施及服裝規定。</text:p>
        </text:list-item>
        <text:list-item>
          <text:p text:style-name="P253">製造廠園區完整鳥瞰圖，應清楚顯示製造廠及其他建築物範圍。</text:p>
        </text:list-item>
        <text:list-item>
          <text:p text:style-name="P254">廠內完整平面圖，包括申請劑型之作業區間，並標示人員、原物料進出路線、通道、各作業區清淨度等級。</text:p>
        </text:list-item>
        <text:list-item>
          <text:p text:style-name="P255">廠內實況照片，至少包括申請劑型作業區間、品管室、人員操作情形及明確顯示該廠名稱出入口在內。</text:p>
        </text:list-item>
        <text:list-item>
          <text:p text:style-name="P256">各劑型製造、品管設備之數量及能量。</text:p>
        </text:list-item>
        <text:list-item>
          <text:p text:style-name="P257">經生產國動物用藥品中央主管機關簽署，證明製造廠符合動物用藥品優良製造準則（Good Manufacturing Practice；以下簡稱GMP）之文件。但生產國為德國者，得由邦政府動物用藥品主管機關出具。</text:p>
        </text:list-item>
      </text:list>
      <text:list text:style-name="LFO1" text:continue-numbering="true">
        <text:list-item>
          <text:p text:style-name="P258">代理授權書：指輸入動物用藥品之國外製造廠或其總公司、國外許可證持有者授權國內輸入業者代理販售該動物用藥品，並記載下列事項之證明文件。但持有生產國動物用藥品製造許可證之製造廠，於國內設有分公司者，得由該製造廠設於亞洲之總部出具：</text:p>
        </text:list-item>
      </text:list>
      <text:soft-page-break/>
      <text:list text:style-name="LFO5" text:continue-numbering="true">
        <text:list-item>
          <text:p text:style-name="P259">製造廠名稱及地址。</text:p>
        </text:list-item>
        <text:list-item>
          <text:p text:style-name="P260">國內代理商名稱及地址。</text:p>
        </text:list-item>
        <text:list-item>
          <text:p text:style-name="P261">代理販售之動物用藥品名稱。</text:p>
        </text:list-item>
        <text:list-item>
          <text:p text:style-name="P262">授權有效期限。</text:p>
        </text:list-item>
        <text:list-item>
          <text:p text:style-name="P263">出具日期。距申請日期，不得超過一年。</text:p>
        </text:list-item>
        <text:list-item>
          <text:p text:style-name="P264">國外製造廠或其總公司、國外許可證持有者簽署。</text:p>
        </text:list-item>
      </text:list>
      <text:list text:style-name="LFO1" text:continue-numbering="true">
        <text:list-item>
          <text:p text:style-name="P265">生產國許可製造證明文件：指由生產國動物用藥品中央主管機關出具，許可該藥品於該國製造，並記載下列事項之證明文件。但生產國為德國者，得由邦政府動物用藥品主管機關出具；生產國為印度者，得由省政府動物用藥品主管機關出具；生產國為歐盟會員國之一者，得由歐盟藥品審核機關出具；生產國為中國大陸者，得由省、自治區、直轄市人民政府獸醫行政管理部門出具：</text:p>
        </text:list-item>
      </text:list>
      <text:list text:style-name="LFO6" text:continue-numbering="true">
        <text:list-item>
          <text:p text:style-name="P266">製造廠名稱及地址。</text:p>
        </text:list-item>
        <text:list-item>
          <text:p text:style-name="P267">動物用藥品名稱、成分、含量、劑型、包裝及經核准登記之登記字號。未能記載藥品名稱者，應另由原製造廠出具文件，說明原藥品名稱及未能記載之理由。但申請原料藥檢驗登記者，其成分純度符合藥典所載規格且檢附該藥典之影本者，許可製造證明文件得免記載成分及含量。</text:p>
        </text:list-item>
        <text:list-item>
          <text:p text:style-name="P268">出具日期：距申請日期，不得超過二年。</text:p>
        </text:list-item>
      </text:list>
      <text:list text:style-name="LFO1" text:continue-numbering="true">
        <text:list-item>
          <text:p text:style-name="P269">生產國許可自由銷售證明文件：指由生產國動物用藥品中央主管機關出具，許可該藥品於該國自由銷售，並記載下列事項之證明文件。但生產國為德國者，得由邦政府動物用藥品主管機關出具；生產國為印度者，得由省政府動物用藥品主管機關出具；生產國為歐盟會員國之一者，得由歐盟藥品審核機關出具；生產國為中國大陸者，得由省、自治區、直轄市人民政府獸醫行政管理部門出具；委託製造且未於生產國上市者，得由委託者所在國動物用藥品主管機關出具：</text:p>
        </text:list-item>
      </text:list>
      <text:list text:style-name="LFO10" text:continue-numbering="true">
        <text:list-item>
          <text:p text:style-name="P270">製造廠名稱及地址。</text:p>
        </text:list-item>
        <text:list-item>
          <text:p text:style-name="P271">動物用藥品名稱、成分、含量、劑型、包裝及經核准登記之登記字號。未能記載藥品名稱者，應另由原製造廠出具文件，說明原藥品名稱及未能記載之理由。</text:p>
        </text:list-item>
        <text:list-item>
          <text:p text:style-name="P272">明確記載藥品核准在該國自由銷售之情況。</text:p>
        </text:list-item>
        <text:list-item>
          <text:p text:style-name="P273">出具日期：距申請日期，不得超過二年。</text:p>
        </text:list-item>
      </text:list>
      <text:list text:style-name="LFO1" text:continue-numbering="true">
        <text:list-item>
          <text:p text:style-name="P274">生產國市售標籤及仿單文字內容證明文件：指由生產國動物用藥品中央主管機關出具，核准該藥品市售標籤及仿單文字內容之證明文件。但生產國為德國者，得由邦政府動物用藥品主管機關出具；生產國為印度者，得由省政府動物用藥品主管機關出具；生產國為歐盟會員國之一者，得由歐盟藥品審核機關出具。</text:p>
        </text:list-item>
        <text:list-item>
          <text:p text:style-name="P275">動物用一般藥品原料藥品之安定性試驗及動物用一般藥品學名藥之生體可用率、生體相等性、田間試驗及安定性試驗，應提出完整報告，並依中央主管機關通知，提出報告資料之原始數據，不得以一般敘述性、摘要性或個案報告替代。</text:p>
        </text:list-item>
      </text:list>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1">
        <style:list-level-properties text:space-before="1in" text:min-label-width="0.2583in" text:list-level-position-and-space-mode="label-alignment">
          <style:list-level-label-alignment text:label-followed-by="listtab" fo:margin-left="1.2583in" fo:text-indent="-0.258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宇菁</meta:initial-creator>
    <dc:creator>莊宇菁</dc:creator>
    <meta:creation-date>2015-12-30T02:25:00Z</meta:creation-date>
    <dc:date>2015-12-30T02:25:00Z</dc:date>
    <meta:template xlink:href="Normal.dotm" xlink:type="simple"/>
    <meta:editing-cycles>2</meta:editing-cycles>
    <meta:editing-duration>PT60S</meta:editing-duration>
    <meta:document-statistic meta:page-count="5" meta:paragraph-count="6" meta:word-count="498" meta:character-count="3334" meta:row-count="23" meta:non-whitespace-character-count="2842"/>
  </office:meta>
</office:document-meta>
</file>