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華康中明體(P)" svg:font-family="華康中明體(P)" style:font-family-generic="roman" style:font-pitch="variable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punctuation-wrap="simple" style:text-autospace="none" fo:text-align="justify" style:vertical-align="middle" fo:line-height="0.25in" fo:margin-left="1.0173in" fo:text-indent="-1.0173in" style:page-number="354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punctuation-wrap="simple" style:text-autospace="none" fo:text-align="justify" style:vertical-align="middle" fo:line-height="0.25in" fo:margin-left="0.6777in" fo:text-indent="-0.6777in">
        <style:tab-stops/>
      </style:paragraph-properties>
      <style:text-properties style:font-name="標楷體" style:font-name-asian="標楷體" fo:color="#000000" fo:font-size="8pt" style:font-size-asian="8pt"/>
    </style:style>
    <style:style style:name="P6" style:parent-style-name="內文" style:family="paragraph">
      <style:paragraph-properties fo:text-align="center" fo:margin-bottom="0.0833in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" style:parent-style-name="內文" style:family="paragraph">
      <style:paragraph-properties fo:text-align="center" fo:margin-bottom="0.0833in" fo:line-height="0.25in"/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3.1138in" style:use-optimal-column-width="false"/>
    </style:style>
    <style:style style:name="TableColumn12" style:family="table-column">
      <style:table-column-properties style:column-width="3.1138in" style:use-optimal-column-width="false"/>
    </style:style>
    <style:style style:name="Table10" style:family="table">
      <style:table-properties style:width="6.2277in" fo:margin-left="0in" table:align="center"/>
    </style:style>
    <style:style style:name="TableRow13" style:family="table-row">
      <style:table-row-properties style:row-height="0.43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" style:family="table-row">
      <style:table-row-properties style:row-height="0.4333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" style:family="table-row">
      <style:table-row-properties style:row-height="0.4333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" style:family="table-row">
      <style:table-row-properties style:row-height="0.4333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" style:family="table-row">
      <style:table-row-properties style:row-height="0.4333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" style:family="table-row">
      <style:table-row-properties style:row-height="0.433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" style:family="table-row">
      <style:table-row-properties style:row-height="0.433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5"/>
      <text:p text:style-name="P6"><text:span text:style-name="T7">擬命名動物用藥品中文及外文名稱卡片</text:span><text:span text:style-name="T8">（製造及輸入）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　　文　　名　　稱</text:p>
          </table:table-cell>
          <table:table-cell table:style-name="TableCell16">
            <text:p text:style-name="P17">外　　文　　名　　稱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>(蓋章)<text:s/></text:p>
          </table:table-cell>
        </table:table-row>
      </table:table>
      <text:p text:style-name="P4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atang" svg:font-family="Batang" style:font-family-generic="roman" style:font-pitch="variable" svg:panose-1="2 3 6 0 0 1 1 1 1 1"/>
    <style:font-face style:name="華康中明體(P)" svg:font-family="華康中明體(P)" style:font-family-generic="roman" style:font-pitch="variable"/>
    <style:font-face style:name="華康魏碑體(P)" svg:font-family="華康魏碑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atang" style:font-name-asian="華康中明體(P)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華康魏碑體(P)" fo:color="#000000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284in" svg:width="0.8444in" draw:z-index="0"><draw:text-box fo:min-height="0in"><text:p text:style-name="P2"><text:span text:style-name="T4">1</text:span></text:p></draw:text-box></draw:frame>345030000GI6Z001 <text:s/><text:s text:c="78"/>0971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命名動物用藥品中文及外文名稱卡片</dc:title>
    <dc:description/>
    <dc:subject>擬命名動物用藥品中文及外文名稱卡片</dc:subject>
    <meta:initial-creator>行政院農業委員會動植物防疫檢疫局</meta:initial-creator>
    <dc:creator>莊宇菁</dc:creator>
    <meta:creation-date>2015-12-30T02:31:00Z</meta:creation-date>
    <dc:date>2015-12-30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