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 style:page-number="1"/>
    </style:style>
    <style:style style:name="T4" style:parent-style-name="預設段落字型" style:family="text">
      <style:text-properties style:font-name="標楷體" style:font-name-asian="標楷體" fo:letter-spacing="-0.0027in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-0.0027in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027in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27in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27in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2" style:parent-style-name="內文" style:family="paragraph">
      <style:paragraph-properties style:snap-to-layout-grid="false" style:line-height-at-least="0.2777in" fo:margin-right="-0.4819in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style:line-height-at-least="0.2777in" fo:margin-right="-0.4819in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style:line-height-at-least="0.2777in" fo:margin-right="-0.4819in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style:line-height-at-least="0.2777in" fo:margin-right="-0.4819in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style:line-height-at-least="0.2777in" fo:margin-right="-0.4819in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style:line-height-at-least="0.2777in" fo:margin-right="-0.4819in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bottom="0.05in" style:line-height-at-least="0.2777in" fo:margin-right="-0.4805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6.3777in"/>
    </style:style>
    <style:style style:name="Table35" style:family="table">
      <style:table-properties style:width="6.3777in" fo:margin-left="0in" table:align="left"/>
    </style:style>
    <style:style style:name="TableRow37" style:family="table-row">
      <style:table-row-properties style:min-row-height="1.417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fo:letter-spacing="-0.0027in" style:letter-kerning="false"/>
    </style:style>
    <style:style style:name="P40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fo:letter-spacing="-0.0027in" style:letter-kerning="false"/>
    </style:style>
    <style:style style:name="P41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fo:letter-spacing="-0.0027in" style:letter-kerning="false"/>
    </style:style>
    <style:style style:name="P42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style:letter-kerning="false"/>
    </style:style>
    <style:style style:name="T44" style:parent-style-name="預設段落字型" style:family="text">
      <style:text-properties style:font-name="標楷體" style:font-name-asian="標楷體" fo:letter-spacing="-0.0027in" style:letter-kerning="false"/>
    </style:style>
    <style:style style:name="T45" style:parent-style-name="預設段落字型" style:family="text">
      <style:text-properties style:font-name="標楷體" style:font-name-asian="標楷體" fo:letter-spacing="-0.0027in" style:letter-kerning="false"/>
    </style:style>
    <style:style style:name="T46" style:parent-style-name="預設段落字型" style:family="text">
      <style:text-properties style:font-name="標楷體" style:font-name-asian="標楷體" fo:letter-spacing="-0.0027in" style:letter-kerning="false"/>
    </style:style>
    <style:style style:name="T47" style:parent-style-name="預設段落字型" style:family="text">
      <style:text-properties style:font-name="標楷體" style:font-name-asian="標楷體" fo:letter-spacing="-0.0027in" style:letter-kerning="false"/>
    </style:style>
    <style:style style:name="T48" style:parent-style-name="預設段落字型" style:family="text">
      <style:text-properties style:font-name="標楷體" style:font-name-asian="標楷體" fo:letter-spacing="-0.0027in" style:letter-kerning="false"/>
    </style:style>
    <style:style style:name="P49" style:parent-style-name="註解文字" style:family="paragraph">
      <style:paragraph-properties style:snap-to-layout-grid="false" fo:text-align="center" fo:margin-top="0.125in" style:line-height-at-least="0.25in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52" style:family="table-column">
      <style:table-column-properties style:column-width="2.7694in"/>
    </style:style>
    <style:style style:name="TableColumn53" style:family="table-column">
      <style:table-column-properties style:column-width="3in"/>
    </style:style>
    <style:style style:name="TableColumn54" style:family="table-column">
      <style:table-column-properties style:column-width="0.6083in"/>
    </style:style>
    <style:style style:name="Table51" style:family="table">
      <style:table-properties style:width="6.3777in" fo:margin-left="0in" table:align="left"/>
    </style:style>
    <style:style style:name="TableRow55" style:family="table-row">
      <style:table-row-properties style:min-row-height="0.275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註解文字" style:family="paragraph">
      <style:paragraph-properties style:snap-to-layout-grid="false" fo:text-align="center" style:line-height-at-least="0.2222in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Row63" style:family="table-row">
      <style:table-row-properties style:min-row-height="0.275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Row70" style:family="table-row">
      <style:table-row-properties style:min-row-height="0.787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73" style:parent-style-name="內文" style:family="paragraph">
      <style:paragraph-properties style:snap-to-layout-grid="false" style:line-height-at-least="0.2222in" fo:margin-left="0.0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P76" style:parent-style-name="註解文字" style:family="paragraph">
      <style:paragraph-properties style:snap-to-layout-grid="false" style:line-height-at-least="0.2222in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80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Row83" style:family="table-row">
      <style:table-row-properties style:min-row-height="0.787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86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87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90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91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98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99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Row100" style:family="table-row">
      <style:table-row-properties style:min-row-height="2.126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03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04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05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06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07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08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09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112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113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P142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P144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47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48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49" style:parent-style-name="標題2" style:family="paragraph">
      <style:paragraph-properties style:line-height-at-least="0.2222in" fo:margin-left="0.0333in">
        <style:tab-stops/>
      </style:paragraph-properties>
      <style:text-properties fo:font-size="12pt" style:font-size-asian="12pt"/>
    </style:style>
    <style:style style:name="P150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51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52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53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54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Row155" style:family="table-row">
      <style:table-row-properties style:min-row-height="1.1812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58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59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60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61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164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P166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85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86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87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88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89" style:parent-style-name="內文" style:family="paragraph">
      <style:paragraph-properties style:snap-to-layout-grid="false" style:line-height-at-least="0.0138in"/>
      <style:text-properties style:font-name-asian="標楷體" style:letter-kerning="false" fo:font-size="1pt" style:font-size-asian="1pt"/>
    </style:style>
    <style:style style:name="P190" style:parent-style-name="內文" style:family="paragraph">
      <style:paragraph-properties fo:break-before="page" style:snap-to-layout-grid="false" fo:text-align="center" style:line-height-at-least="0.0138in"/>
    </style:style>
    <style:style style:name="T191" style:parent-style-name="預設段落字型" style:family="text">
      <style:text-properties style:font-name-asian="標楷體" style:letter-kerning="false" fo:font-size="14pt" style:font-size-asian="14pt"/>
    </style:style>
    <style:style style:name="TableColumn193" style:family="table-column">
      <style:table-column-properties style:column-width="2.7694in"/>
    </style:style>
    <style:style style:name="TableColumn194" style:family="table-column">
      <style:table-column-properties style:column-width="3in"/>
    </style:style>
    <style:style style:name="TableColumn195" style:family="table-column">
      <style:table-column-properties style:column-width="0.6083in"/>
    </style:style>
    <style:style style:name="Table192" style:family="table">
      <style:table-properties style:width="6.3777in" fo:margin-left="0in" table:align="left"/>
    </style:style>
    <style:style style:name="TableRow196" style:family="table-row">
      <style:table-row-properties style:min-row-height="3.543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199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00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01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02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03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04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05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06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07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08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09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10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11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12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13" style:parent-style-name="內文" style:family="paragraph">
      <style:paragraph-properties style:snap-to-layout-grid="false" fo:margin-bottom="0.125in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16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17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18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19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P221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22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26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27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28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P230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31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32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P234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標題1" style:family="paragraph">
      <style:paragraph-properties style:snap-to-layout-grid="false" style:line-height-at-least="0.2222in" fo:margin-left="0.0333in" fo:margin-right="0in">
        <style:tab-stops/>
      </style:paragraph-properties>
      <style:text-properties style:letter-kerning="false" fo:font-size="12pt" style:font-size-asian="12pt"/>
    </style:style>
    <style:style style:name="P256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57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58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59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60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62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63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64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65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66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67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68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69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70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Row271" style:family="table-row">
      <style:table-row-properties style:min-row-height="3.6222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74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75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76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77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78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79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80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81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82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83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84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85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86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87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288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91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92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93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94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95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96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P298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P300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P302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P304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3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308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33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34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35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36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37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38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39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40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41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42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43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44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45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46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47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Row348" style:family="table-row">
      <style:table-row-properties style:min-row-height="0.7875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51" style:parent-style-name="內文" style:family="paragraph">
      <style:paragraph-properties style:snap-to-layout-grid="false" style:line-height-at-least="0.2222in" fo:margin-left="0.0333in" fo:text-indent="0.375in">
        <style:tab-stops/>
      </style:paragraph-properties>
      <style:text-properties style:font-name="標楷體" style:font-name-asian="標楷體" style:letter-kerning="false"/>
    </style:style>
    <style:style style:name="P352" style:parent-style-name="內文" style:family="paragraph">
      <style:paragraph-properties style:snap-to-layout-grid="false" style:line-height-at-least="0.2222in" fo:margin-left="0.0333in" fo:text-indent="0.375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2222in" fo:margin-left="0.0923in" fo:margin-right="0.0333in" fo:text-indent="-0.059in">
        <style:tab-stops>
          <style:tab-stop style:type="left" style:position="0.1076in"/>
        </style:tab-stops>
      </style:paragraph-properties>
      <style:text-properties style:font-name="標楷體" style:font-name-asian="標楷體" style:letter-kerning="false"/>
    </style:style>
    <style:style style:name="P355" style:parent-style-name="註解文字" style:family="paragraph">
      <style:paragraph-properties style:snap-to-layout-grid="false" style:line-height-at-least="0.2222in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P356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63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64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Row365" style:family="table-row">
      <style:table-row-properties style:min-row-height="0.7875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68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369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="標楷體" style:font-name-asian="標楷體" style:letter-kerning="false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405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406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Row407" style:family="table-row">
      <style:table-row-properties style:min-row-height="0.7875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T4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T4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style:line-height-at-least="0.2222in" fo:margin-left="0.0333in" fo:margin-right="0.03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4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letter-kerning="false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440" style:parent-style-name="預設段落字型" style:family="text">
      <style:text-properties style:font-name="標楷體" style:font-name-asian="標楷體" style:letter-kerning="false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445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446" style:parent-style-name="內文" style:family="paragraph">
      <style:paragraph-properties style:snap-to-layout-grid="false" style:line-height-at-least="0.2222in" fo:margin-left="0.0333in">
        <style:tab-stops/>
      </style:paragraph-properties>
      <style:text-properties style:font-name="標楷體" style:font-name-asian="標楷體" style:letter-kerning="false"/>
    </style:style>
    <style:style style:name="P447" style:parent-style-name="內文" style:family="paragraph">
      <style:paragraph-properties style:snap-to-layout-grid="false" fo:text-align="center" style:line-height-at-least="0.0138in"/>
      <style:text-properties style:font-name-asian="標楷體" fo:font-size="1pt" style:font-size-asian="1pt"/>
    </style:style>
  </office:automatic-styles>
  <office:body>
    <office:text text:use-soft-page-breaks="true">
      <text:p text:style-name="P1"><text:span text:style-name="T4">動物用</text:span><text:span text:style-name="T5">生</text:span><text:span text:style-name="T6">物</text:span><text:span text:style-name="T7">藥品</text:span><text:span text:style-name="T8">檢</text:span><text:span text:style-name="T9">驗登記</text:span><text:span text:style-name="T10">案件廠商自行審核書面報</text:span><text:span text:style-name="T11">告</text:span></text:p>
      <text:p text:style-name="P12"><text:span text:style-name="T13">藥品名稱：</text:span><text:span text:style-name="T14">　　　　　　　　　　　　　　　　　　　　　　　　　　　　　　　　　</text:span></text:p>
      <text:p text:style-name="P15"><text:span text:style-name="T16">主要成份名稱︰</text:span><text:span text:style-name="T17">　　　　　　　　　　　　　　　　　　　　　　　　　　　　　　　</text:span></text:p>
      <text:p text:style-name="P18"><text:span text:style-name="T19">廠商名稱︰</text:span><text:span text:style-name="T20">　　　　　　　　　　　　　　　　　　　　　</text:span><text:span text:style-name="T21">電話：</text:span><text:span text:style-name="T22">　　　　　　　　　</text:span></text:p>
      <text:p text:style-name="P23"><text:span text:style-name="T24">原製造廠名稱︰</text:span><text:span text:style-name="T25">　　　　　　　　　　　　　　　　　　　　　　　　　　　　　　　</text:span></text:p>
      <text:p text:style-name="P26"><text:span text:style-name="T27">原製造廠地址︰</text:span><text:span text:style-name="T28">　　　　　　　　　　　　　　　　　　　　　　　　　　　　　　　</text:span></text:p>
      <text:p text:style-name="P29"><text:span text:style-name="T30">廠商初審人員簽字並蓋章：</text:span><text:span text:style-name="T31">　　　　　　　　　　　　　　　　　　　　　</text:span></text:p>
      <text:p text:style-name="P32"><text:span text:style-name="T33">廠商複審藥師或獸醫師簽字並蓋章：</text:span><text:span text:style-name="T34">　　　　　　　　　　　　　　　　　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1.所有資料請以A4紙張雙面影印,並以平裝（膠裝）方式裝訂於左邊。</text:p>
            <text:p text:style-name="P40">2.各項審查項目資料請以有色隔頁紙區隔，並製作頁次目錄。</text:p>
            <text:p text:style-name="P41">3.初審人員、複審藥師或獸醫師應先行審查核對，並簽名以示負責，未簽字者不予受理。</text:p>
            <text:p text:style-name="P42"><text:span text:style-name="T43">4.</text:span><text:span text:style-name="T44">檢附書表證件之內容如有不實，依刑法第二百十四條規定：明知為不實之事項，而使公</text:span><text:span text:style-name="T45"><text:line-break/></text:span><text:span text:style-name="T46">　務員登載於職務之公文書，足以損害於公眾或他人者，處三年以下有期徒刑、拘役或五</text:span><text:span text:style-name="T47"><text:line-break/></text:span><text:span text:style-name="T48">　百元以下罰金。</text:span></text:p>
          </table:table-cell>
        </table:table-row>
      </table:table>
      <text:p text:style-name="P49"><text:span text:style-name="T50">請廠商自行填寫並標明頁數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審　　查　　項　　目</text:p>
          </table:table-cell>
          <table:table-cell table:style-name="TableCell58">
            <text:p text:style-name="P59">自　　行　　審　　核</text:p>
          </table:table-cell>
          <table:table-cell table:style-name="TableCell60">
            <text:p text:style-name="P61"><text:span text:style-name="T62">頁 次</text:span></text:p>
          </table:table-cell>
        </table:table-row>
        <table:table-row table:style-name="TableRow63">
          <table:table-cell table:style-name="TableCell64">
            <text:p text:style-name="P65">壹、檢驗申請書</text:p>
          </table:table-cell>
          <table:table-cell table:style-name="TableCell66">
            <text:p text:style-name="P67">□</text:p>
          </table:table-cell>
          <table:table-cell table:style-name="TableCell68">
            <text:p text:style-name="P69">P</text:p>
          </table:table-cell>
        </table:table-row>
        <table:table-row table:style-name="TableRow70">
          <table:table-cell table:style-name="TableCell71">
            <text:p text:style-name="P72">貳、標籤及使用說明書</text:p>
            <text:p text:style-name="P73"><text:span text:style-name="T74">　</text:span><text:span text:style-name="T75">依動物用藥品管理法施行細則第三</text:span></text:p>
            <text:p text:style-name="P76"><text:span text:style-name="T77">　十條及原產國核准之標籤仿單撰寫</text:span></text:p>
          </table:table-cell>
          <table:table-cell table:style-name="TableCell78">
            <text:p text:style-name="P79">□</text:p>
            <text:p text:style-name="P80"/>
          </table:table-cell>
          <table:table-cell table:style-name="TableCell81">
            <text:p text:style-name="P82">P</text:p>
          </table:table-cell>
        </table:table-row>
        <table:table-row table:style-name="TableRow83">
          <table:table-cell table:style-name="TableCell84">
            <text:p text:style-name="P85">參、研究開發概要</text:p>
            <text:p text:style-name="P86">　ㄧ、研發說明</text:p>
            <text:p text:style-name="P87">　二、核准登記之國家</text:p>
          </table:table-cell>
          <table:table-cell table:style-name="TableCell88">
            <text:p text:style-name="P89">□</text:p>
            <text:p text:style-name="P90">□</text:p>
            <text:p text:style-name="P91"><text:span text:style-name="T92">□</text:span><text:span text:style-name="T93">　　　　　　</text:span><text:span text:style-name="T94"><text:s text:c="9"/></text:span><text:span text:style-name="T95">　　　　　</text:span></text:p>
          </table:table-cell>
          <table:table-cell table:style-name="TableCell96">
            <text:p text:style-name="P97">P</text:p>
            <text:p text:style-name="P98">P</text:p>
            <text:p text:style-name="P99">P</text:p>
          </table:table-cell>
        </table:table-row>
        <table:table-row table:style-name="TableRow100">
          <table:table-cell table:style-name="TableCell101">
            <text:p text:style-name="P102">肆、製造用種株之名稱、來源、性狀<text:line-break/>　　及繼代保存方法</text:p>
            <text:p text:style-name="P103">　一、細菌學名及種株號碼</text:p>
            <text:p text:style-name="P104">　二、病毒種毒型別及號碼</text:p>
            <text:p text:style-name="P105">　三、種株之安全性：製造用種株累</text:p>
            <text:p text:style-name="P106">　　　代接種免疫對象動物幾代？</text:p>
            <text:p text:style-name="P107">　四、來源</text:p>
            <text:p text:style-name="P108">　五、性狀</text:p>
            <text:p text:style-name="P109">　六、繼代及保存方法</text:p>
          </table:table-cell>
          <table:table-cell table:style-name="TableCell110">
            <text:p text:style-name="P111">□　　　　　　　　　　　　　　　</text:p>
            <text:p text:style-name="P112">　　　　　　　　　　　　　　</text:p>
            <text:p text:style-name="P113"><text:span text:style-name="T114">□學名：</text:span><text:span text:style-name="T115">　　　　　</text:span><text:span text:style-name="T116">號碼：</text:span><text:span text:style-name="T117">　　　　　</text:span></text:p>
            <text:p text:style-name="P118"><text:span text:style-name="T119">□型別：</text:span><text:span text:style-name="T120">　</text:span><text:span text:style-name="T121"><text:s text:c="2"/></text:span><text:span text:style-name="T122">　　　</text:span><text:span text:style-name="T123">號碼：</text:span><text:span text:style-name="T124">　</text:span><text:span text:style-name="T125"><text:s/></text:span><text:span text:style-name="T126">　 　　</text:span></text:p>
            <text:p text:style-name="P127"><text:span text:style-name="T128">□代數：</text:span><text:span text:style-name="T129">　</text:span><text:span text:style-name="T130"><text:s text:c="3"/></text:span><text:span text:style-name="T131">　　　</text:span><text:span text:style-name="T132"><text:s/></text:span><text:span text:style-name="T133">　　　</text:span></text:p>
            <text:p text:style-name="P134"><text:span text:style-name="T135">　接種於</text:span><text:span text:style-name="T136">:</text:span><text:span text:style-name="T137">　　</text:span><text:span text:style-name="T138"><text:s text:c="11"/></text:span><text:span text:style-name="T139">　</text:span></text:p>
            <text:p text:style-name="P140"><text:span text:style-name="T141">□</text:span></text:p>
            <text:p text:style-name="P142"><text:span text:style-name="T143">□</text:span></text:p>
            <text:p text:style-name="P144">□</text:p>
          </table:table-cell>
          <table:table-cell table:style-name="TableCell145">
            <text:p text:style-name="P146">P</text:p>
            <text:p text:style-name="P147"/>
            <text:p text:style-name="P148">P</text:p>
            <text:h text:style-name="P149" text:outline-level="2">P</text:h>
            <text:p text:style-name="P150">P</text:p>
            <text:p text:style-name="P151"/>
            <text:p text:style-name="P152">P</text:p>
            <text:p text:style-name="P153">P</text:p>
            <text:p text:style-name="P154">P</text:p>
          </table:table-cell>
        </table:table-row>
        <table:table-row table:style-name="TableRow155">
          <table:table-cell table:style-name="TableCell156">
            <text:p text:style-name="P157">伍、製造方法概要</text:p>
            <text:p text:style-name="P158">　一、製程</text:p>
            <text:p text:style-name="P159">　二、病毒（細菌）含有量</text:p>
            <text:p text:style-name="P160">　三、佐劑說明</text:p>
            <text:p text:style-name="P161">　四、不活化劑名稱</text:p>
          </table:table-cell>
          <table:table-cell table:style-name="TableCell162">
            <text:p text:style-name="P163">□</text:p>
            <text:p text:style-name="P164"><text:span text:style-name="T165">□</text:span></text:p>
            <text:p text:style-name="P166"><text:span text:style-name="T167">□</text:span><text:span text:style-name="T168">　　　　　　　</text:span><text:span text:style-name="T169"><text:s text:c="4"/></text:span><text:span text:style-name="T170">　　　　</text:span></text:p>
            <text:p text:style-name="P171"><text:span text:style-name="T172">□</text:span><text:span text:style-name="T173">　　　　　　</text:span><text:span text:style-name="T174"><text:s text:c="7"/></text:span><text:span text:style-name="T175">　</text:span><text:span text:style-name="T176"><text:s/></text:span><text:span text:style-name="T177">　　</text:span></text:p>
            <text:p text:style-name="P178"><text:span text:style-name="T179">□</text:span><text:span text:style-name="T180">　　　　　　　</text:span><text:span text:style-name="T181"><text:s text:c="6"/></text:span><text:span text:style-name="T182">　　　</text:span></text:p>
          </table:table-cell>
          <table:table-cell table:style-name="TableCell183">
            <text:p text:style-name="P184">P</text:p>
            <text:p text:style-name="P185">P</text:p>
            <text:p text:style-name="P186">P</text:p>
            <text:p text:style-name="P187">P</text:p>
            <text:p text:style-name="P188">P</text:p>
          </table:table-cell>
        </table:table-row>
      </table:table>
      <text:p text:style-name="P189"/>
      <text:soft-page-break/>
      <text:p text:style-name="P190"><text:span text:style-name="T191">請廠商自行填寫並標明頁數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陸、檢驗方法、依據及規格</text:p>
            <text:p text:style-name="P199">　ㄧ、檢驗依據</text:p>
            <text:p text:style-name="P200">　二、檢驗規格</text:p>
            <text:p text:style-name="P201">　三、特性試驗</text:p>
            <text:p text:style-name="P202">　四、無菌試驗</text:p>
            <text:p text:style-name="P203">　五、微生物含量試驗</text:p>
            <text:p text:style-name="P204">　六、迷入試驗(純潔試驗)</text:p>
            <text:p text:style-name="P205">　七、防腐劑含有量試驗</text:p>
            <text:p text:style-name="P206">　八、效力（力價）試驗</text:p>
            <text:p text:style-name="P207">　九、安全試驗</text:p>
            <text:p text:style-name="P208">　十、安定性試驗</text:p>
            <text:p text:style-name="P209">　十一、不活化試驗</text:p>
            <text:p text:style-name="P210">　十二、種株力價</text:p>
            <text:p text:style-name="P211">　十三、其他</text:p>
            <text:p text:style-name="P212"/>
            <text:p text:style-name="P213"/>
          </table:table-cell>
          <table:table-cell table:style-name="TableCell214">
            <text:p text:style-name="P215">□</text:p>
            <text:p text:style-name="P216"/>
            <text:p text:style-name="P217">□</text:p>
            <text:p text:style-name="P218">□</text:p>
            <text:p text:style-name="P219"><text:span text:style-name="T220">□</text:span></text:p>
            <text:p text:style-name="P221">□</text:p>
            <text:p text:style-name="P222"><text:span text:style-name="T223">□微生物含量：</text:span><text:span text:style-name="T224"><text:s text:c="9"/></text:span></text:p>
            <text:p text:style-name="P225">□</text:p>
            <text:p text:style-name="P226">□</text:p>
            <text:p text:style-name="P227">□</text:p>
            <text:p text:style-name="P228"><text:span text:style-name="T229">□</text:span></text:p>
            <text:p text:style-name="P230">□</text:p>
            <text:p text:style-name="P231">□</text:p>
            <text:p text:style-name="P232"><text:span text:style-name="T233">□</text:span></text:p>
            <text:p text:style-name="P234"><text:span text:style-name="T235">□</text:span><text:span text:style-name="T236"><text:s text:c="7"/></text:span><text:span text:style-name="T237">　</text:span><text:span text:style-name="T238"><text:s text:c="3"/></text:span><text:span text:style-name="T239">　</text:span><text:span text:style-name="T240"><text:s/></text:span><text:span text:style-name="T241">　</text:span><text:span text:style-name="T242"><text:s/></text:span><text:span text:style-name="T243">　</text:span></text:p>
            <text:p text:style-name="P244"><text:span text:style-name="T245">□</text:span><text:span text:style-name="T246"><text:s text:c="7"/></text:span><text:span text:style-name="T247">　</text:span><text:span text:style-name="T248"><text:s text:c="3"/></text:span><text:span text:style-name="T249">　</text:span><text:span text:style-name="T250"><text:s/></text:span><text:span text:style-name="T251">　</text:span><text:span text:style-name="T252"><text:s/></text:span><text:span text:style-name="T253">　</text:span></text:p>
          </table:table-cell>
          <table:table-cell table:style-name="TableCell254">
            <text:h text:style-name="P255" text:outline-level="1">P</text:h>
            <text:p text:style-name="P256"/>
            <text:p text:style-name="P257">P</text:p>
            <text:p text:style-name="P258">P</text:p>
            <text:p text:style-name="P259">P</text:p>
            <text:p text:style-name="P260">P</text:p>
            <text:p text:style-name="P261">P</text:p>
            <text:p text:style-name="P262">P</text:p>
            <text:p text:style-name="P263">P</text:p>
            <text:p text:style-name="P264">P</text:p>
            <text:p text:style-name="P265">P</text:p>
            <text:p text:style-name="P266">P</text:p>
            <text:p text:style-name="P267">P</text:p>
            <text:p text:style-name="P268">P</text:p>
            <text:p text:style-name="P269">P</text:p>
            <text:p text:style-name="P270">P</text:p>
          </table:table-cell>
        </table:table-row>
        <table:table-row table:style-name="TableRow271">
          <table:table-cell table:style-name="TableCell272">
            <text:p text:style-name="P273">柒、實驗室試驗報告</text:p>
            <text:p text:style-name="P274"><text:s text:c="3"/>（應註明批號、檢驗日期、檢驗</text:p>
            <text:p text:style-name="P275"><text:s text:c="5"/>人員及負責人簽名）</text:p>
            <text:p text:style-name="P276">　一、特性試驗</text:p>
            <text:p text:style-name="P277">　二、無菌試驗</text:p>
            <text:p text:style-name="P278">　三、微生物含量試驗</text:p>
            <text:p text:style-name="P279">　四、迷入試驗(純潔試驗)</text:p>
            <text:p text:style-name="P280">　五、防腐劑含有量試驗</text:p>
            <text:p text:style-name="P281">　六、效力試驗</text:p>
            <text:p text:style-name="P282">　七、安全試驗（含毒力回歸試驗）</text:p>
            <text:p text:style-name="P283">　八、安定性試驗</text:p>
            <text:p text:style-name="P284">　九、不活化試驗</text:p>
            <text:p text:style-name="P285">　十、種株力價</text:p>
            <text:p text:style-name="P286">　十一、其他試驗</text:p>
            <text:p text:style-name="P287"/>
            <text:p text:style-name="P288"/>
          </table:table-cell>
          <table:table-cell table:style-name="TableCell289">
            <text:p text:style-name="P290">□</text:p>
            <text:p text:style-name="P291"/>
            <text:p text:style-name="P292"/>
            <text:p text:style-name="P293">□</text:p>
            <text:p text:style-name="P294">□</text:p>
            <text:p text:style-name="P295">□</text:p>
            <text:p text:style-name="P296"><text:span text:style-name="T297">□</text:span></text:p>
            <text:p text:style-name="P298"><text:span text:style-name="T299">□</text:span></text:p>
            <text:p text:style-name="P300"><text:span text:style-name="T301">□</text:span></text:p>
            <text:p text:style-name="P302"><text:span text:style-name="T303">□</text:span></text:p>
            <text:p text:style-name="P304"><text:span text:style-name="T305">□推薦有效期限：</text:span><text:span text:style-name="T306">　　　</text:span></text:p>
            <text:p text:style-name="P307">□</text:p>
            <text:p text:style-name="P308"><text:span text:style-name="T309">□力價：</text:span><text:span text:style-name="T310">　　　　</text:span><text:span text:style-name="T311"><text:s text:c="4"/></text:span><text:span text:style-name="T312">　</text:span></text:p>
            <text:p text:style-name="P313"><text:span text:style-name="T314">□</text:span><text:span text:style-name="T315"><text:s text:c="8"/></text:span><text:span text:style-name="T316">　</text:span><text:span text:style-name="T317"><text:s text:c="10"/></text:span><text:span text:style-name="T318">　　　　　　</text:span></text:p>
            <text:p text:style-name="P319"><text:span text:style-name="T320"><text:s text:c="2"/></text:span><text:span text:style-name="T321"><text:s text:c="7"/></text:span><text:span text:style-name="T322">　</text:span><text:span text:style-name="T323"><text:s text:c="7"/></text:span><text:span text:style-name="T324">　　　　　　　　</text:span></text:p>
            <text:p text:style-name="P325"><text:span text:style-name="T326"><text:s text:c="2"/></text:span><text:span text:style-name="T327"><text:s text:c="7"/></text:span><text:span text:style-name="T328">　</text:span><text:span text:style-name="T329"><text:s text:c="7"/></text:span><text:span text:style-name="T330">　　　　　　　　</text:span></text:p>
          </table:table-cell>
          <table:table-cell table:style-name="TableCell331">
            <text:p text:style-name="P332">P</text:p>
            <text:p text:style-name="P333"/>
            <text:p text:style-name="P334"/>
            <text:p text:style-name="P335">P</text:p>
            <text:p text:style-name="P336">P</text:p>
            <text:p text:style-name="P337">P</text:p>
            <text:p text:style-name="P338">P</text:p>
            <text:p text:style-name="P339">P</text:p>
            <text:p text:style-name="P340">P</text:p>
            <text:p text:style-name="P341">P</text:p>
            <text:p text:style-name="P342">P</text:p>
            <text:p text:style-name="P343">P</text:p>
            <text:p text:style-name="P344">P</text:p>
            <text:p text:style-name="P345">P</text:p>
            <text:p text:style-name="P346"><text:s/></text:p>
            <text:p text:style-name="P347"/>
          </table:table-cell>
        </table:table-row>
        <table:table-row table:style-name="TableRow348">
          <table:table-cell table:style-name="TableCell349">
            <text:p text:style-name="P350">捌、田間試驗報告（包括安全</text:p>
            <text:p text:style-name="P351">及效力試驗成績）</text:p>
            <text:p text:style-name="P352"/>
          </table:table-cell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  <text:p text:style-name="P355">□安全試驗</text:p>
            <text:p text:style-name="P356"><text:span text:style-name="T357">□效力試驗</text:span><text:span text:style-name="T358">（</text:span><text:span text:style-name="T359">Challenge test</text:span><text:span text:style-name="T360">）</text:span></text:p>
          </table:table-cell>
          <table:table-cell table:style-name="TableCell361">
            <text:p text:style-name="P362">P</text:p>
            <text:p text:style-name="P363">P</text:p>
            <text:p text:style-name="P364">P</text:p>
          </table:table-cell>
        </table:table-row>
        <table:table-row table:style-name="TableRow365">
          <table:table-cell table:style-name="TableCell366">
            <text:p text:style-name="P367">玖、基因改造動物用生物風險評估資料</text:p>
            <text:p text:style-name="P368"/>
            <text:p text:style-name="P369"/>
          </table:table-cell>
          <table:table-cell table:style-name="TableCell370">
            <text:p text:style-name="P371"><text:span text:style-name="T372">□</text:span><text:span text:style-name="T373">　</text:span><text:span text:style-name="T374"><text:s text:c="13"/></text:span><text:span text:style-name="T375">　</text:span><text:span text:style-name="T376"><text:s text:c="5"/></text:span><text:span text:style-name="T377">　　</text:span><text:span text:style-name="T378"><text:s text:c="5"/></text:span><text:span text:style-name="T379">　</text:span></text:p>
            <text:p text:style-name="P380"><text:span text:style-name="T381"><text:s text:c="2"/></text:span><text:span text:style-name="T382"><text:s/></text:span><text:span text:style-name="T383">　</text:span><text:span text:style-name="T384"><text:s text:c="18"/></text:span><text:span text:style-name="T385">　　</text:span><text:span text:style-name="T386"><text:s text:c="3"/></text:span><text:span text:style-name="T387">　</text:span><text:span text:style-name="T388"><text:s text:c="3"/></text:span></text:p>
            <text:p text:style-name="P389"><text:span text:style-name="T390"><text:s text:c="2"/></text:span><text:span text:style-name="T391"><text:s/></text:span><text:span text:style-name="T392">　</text:span><text:span text:style-name="T393"><text:s text:c="18"/></text:span><text:span text:style-name="T394">　　</text:span><text:span text:style-name="T395"><text:s text:c="3"/></text:span><text:span text:style-name="T396">　</text:span><text:span text:style-name="T397"><text:s text:c="3"/></text:span><text:span text:style-name="T398"><text:s text:c="2"/></text:span><text:span text:style-name="T399">　</text:span><text:span text:style-name="T400"><text:s text:c="13"/></text:span><text:span text:style-name="T401">　　　</text:span><text:span text:style-name="T402"><text:s text:c="2"/></text:span></text:p>
          </table:table-cell>
          <table:table-cell table:style-name="TableCell403">
            <text:p text:style-name="P404">P</text:p>
            <text:p text:style-name="P405"/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十、其他補充資料</text:p>
          </table:table-cell>
          <table:table-cell table:style-name="TableCell410">
            <text:p text:style-name="P411"><text:span text:style-name="T412">□</text:span><text:span text:style-name="T413">　</text:span><text:span text:style-name="T414"><text:s text:c="13"/></text:span><text:span text:style-name="T415">　</text:span><text:span text:style-name="T416"><text:s text:c="5"/></text:span><text:span text:style-name="T417">　　</text:span><text:span text:style-name="T418"><text:s text:c="5"/></text:span><text:span text:style-name="T419">　</text:span></text:p>
            <text:p text:style-name="P420"><text:span text:style-name="T421"><text:s text:c="2"/></text:span><text:span text:style-name="T422"><text:s/></text:span><text:span text:style-name="T423">　</text:span><text:span text:style-name="T424"><text:s text:c="18"/></text:span><text:span text:style-name="T425">　　</text:span><text:span text:style-name="T426"><text:s text:c="3"/></text:span><text:span text:style-name="T427">　</text:span><text:span text:style-name="T428"><text:s text:c="3"/></text:span></text:p>
            <text:p text:style-name="P429"><text:span text:style-name="T430"><text:s text:c="2"/></text:span><text:span text:style-name="T431"><text:s/></text:span><text:span text:style-name="T432">　</text:span><text:span text:style-name="T433"><text:s text:c="18"/></text:span><text:span text:style-name="T434">　　</text:span><text:span text:style-name="T435"><text:s text:c="3"/></text:span><text:span text:style-name="T436">　</text:span><text:span text:style-name="T437"><text:s text:c="3"/></text:span><text:span text:style-name="T438"><text:s text:c="2"/></text:span><text:span text:style-name="T439">　</text:span><text:span text:style-name="T440"><text:s text:c="13"/></text:span><text:span text:style-name="T441">　　　</text:span><text:span text:style-name="T442"><text:s text:c="2"/></text:span></text:p>
          </table:table-cell>
          <table:table-cell table:style-name="TableCell443">
            <text:p text:style-name="P444">P</text:p>
            <text:p text:style-name="P445"/>
            <text:p text:style-name="P446"/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 fo:margin-right="-0.4819in"/>
      <style:text-properties style:font-name="標楷體"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4166in" fo:margin-left="0.013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9166in" fo:text-indent="-0.25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3055in" fo:margin-left="0.1256in" fo:text-indent="0.3743in">
        <style:tab-stops/>
      </style:paragraph-properties>
      <style:text-properties style:font-name-asian="標楷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777in" fo:text-indent="0.389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fo:color="#000000" style:letter-kerning="false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9847in" fo:margin-bottom="0.709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飼料及動物用藥商業同業公會</dc:title>
    <dc:description/>
    <dc:subject/>
    <meta:initial-creator>User</meta:initial-creator>
    <dc:creator>莊宇菁</dc:creator>
    <meta:creation-date>2015-12-30T02:32:00Z</meta:creation-date>
    <dc:date>2015-12-30T02:32:00Z</dc:date>
    <meta:print-date>2009-04-10T01:09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4" meta:character-count="1904" meta:row-count="13" meta:non-whitespace-character-count="1623"/>
  </office:meta>
</office:document-meta>
</file>