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805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8277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0.4048in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6381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7222in"/>
    </style:style>
    <style:style style:name="Table3" style:family="table">
      <style:table-properties style:width="5.4909in" fo:margin-left="0.3708in" table:align="left"/>
    </style:style>
    <style:style style:name="TableRow16" style:family="table-row">
      <style:table-row-properties style:min-row-height="0.476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763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63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7.1868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777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檢驗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藥品名稱</text:p>
          </table:table-cell>
          <table:table-cell table:style-name="TableCell19" table:number-columns-spanned="2">
            <text:p text:style-name="P20">中文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外文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劑<text:s text:c="4"/>型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批<text:s text:c="4"/>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包裝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製造日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檢驗依據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檢驗日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2">
            <text:p text:style-name="P55"/>
            <text:p text:style-name="P56">檢<text:s text:c="2"/>驗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檢驗結果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負<text:s/>責<text:s/>人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檢驗人員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內文"><text:span text:style-name="T70">註：本表應就下列各項依各該製劑應</text:span><text:span text:style-name="T71">試驗項目記載之：外觀、一般檢查、純度試驗、鑑別試驗、含量測定、安全試驗、無菌試驗、重量差異</text:span><text:span text:style-name="T72">試驗、崩散度試驗、含濕度試驗、酸度檢查等，並判定其檢驗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e</meta:initial-creator>
    <dc:creator>莊宇菁</dc:creator>
    <meta:creation-date>2015-12-30T02:31:00Z</meta:creation-date>
    <dc:date>2015-12-30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