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3.1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3.1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/>
    </style:style>
    <style:style style:name="T5" style:family="text">
      <style:text-properties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標籤仿單內容格式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許可證號碼</text:p>
          </table:table-cell>
          <table:table-cell table:style-name="表格1.B1" office:value-type="string">
            <text:p text:style-name="Standard"><text:span text:style-name="T1">動物用藥</text:span><text:span text:style-name="T4">　　</text:span><text:span text:style-name="T1">字第</text:span><text:span text:style-name="T4">　　　　　　　　　</text:span><text:span text:style-name="T1">號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類別</text:p>
          </table:table-cell>
          <table:table-cell table:style-name="表格2.B1" office:value-type="string">
            <text:p text:style-name="P3">內容描述</text:p>
          </table:table-cell>
        </table:table-row>
        <table:table-row table:style-name="表格2.1">
          <table:table-cell table:style-name="表格2.A1" office:value-type="string">
            <text:p text:style-name="P4">適應症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警語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對象動物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停藥期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儲存條件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包裝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製造廠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進口商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總代理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委託廠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受委託廠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其他</text:p>
          </table:table-cell>
          <table:table-cell table:style-name="表格2.B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48cm" fo:margin-bottom="0.25cm" fo:margin-left="1.48cm" fo:margin-right="1.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許可證號碼</dc:title>
    <meta:initial-creator>AVI</meta:initial-creator>
    <meta:creation-date>2009-10-15T10:55:00</meta:creation-date>
    <dc:creator>Customer</dc:creator>
    <dc:date>2011-11-18T10:48:00</dc:date>
    <meta:editing-cycles>11</meta:editing-cycles>
    <meta:editing-duration>PT15M</meta:editing-duration>
    <meta:document-statistic meta:table-count="2" meta:image-count="0" meta:object-count="0" meta:page-count="1" meta:paragraph-count="18" meta:word-count="63" meta:character-count="74" meta:non-whitespace-character-count="63"/>
    <meta:generator>LibreOffice/5.3.3.2$Windows_x86 LibreOffice_project/3d9a8b4b4e538a85e0782bd6c2d430bafe583448</meta:generator>
  </office:meta>
</office:document-meta>
</file>