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797cm" fo:margin-left="-0.049cm" table:align="left" style:writing-mode="lr-tb"/>
    </style:style>
    <style:style style:name="表格1.A" style:family="table-column">
      <style:table-column-properties style:column-width="2.272cm"/>
    </style:style>
    <style:style style:name="表格1.B" style:family="table-column">
      <style:table-column-properties style:column-width="1.905cm"/>
    </style:style>
    <style:style style:name="表格1.1" style:family="table-row">
      <style:table-row-properties style:min-row-height="0.501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B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 style:family="table">
      <style:table-properties style:width="8.348cm" table:align="center" style:writing-mode="lr-tb"/>
    </style:style>
    <style:style style:name="表格2.A" style:family="table-column">
      <style:table-column-properties style:column-width="3.106cm"/>
    </style:style>
    <style:style style:name="表格2.B" style:family="table-column">
      <style:table-column-properties style:column-width="5.242cm"/>
    </style:style>
    <style:style style:name="表格2.1" style:family="table-row">
      <style:table-row-properties style:min-row-height="0.501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 style:family="table">
      <style:table-properties style:width="10.478cm" fo:margin-left="1.905cm" table:align="left" style:writing-mode="lr-tb"/>
    </style:style>
    <style:style style:name="表格3.A" style:family="table-column">
      <style:table-column-properties style:column-width="10.47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 style:family="table">
      <style:table-properties style:width="10.478cm" fo:margin-left="1.905cm" table:align="left" style:writing-mode="lr-tb"/>
    </style:style>
    <style:style style:name="表格4.A" style:family="table-column">
      <style:table-column-properties style:column-width="10.47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 style:family="table">
      <style:table-properties style:width="10.585cm" table:align="center" style:writing-mode="lr-tb"/>
    </style:style>
    <style:style style:name="表格5.A" style:family="table-column">
      <style:table-column-properties style:column-width="10.58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style:line-height-at-least="0.635cm" fo:text-align="center" style:justify-single-word="false" style:snap-to-layout-grid="false"/>
    </style:style>
    <style:style style:name="P2" style:family="paragraph" style:parent-style-name="Standard">
      <style:paragraph-properties style:line-height-at-least="0.635cm" style:snap-to-layout-grid="false"/>
    </style:style>
    <style:style style:name="P3" style:family="paragraph" style:parent-style-name="Standard">
      <style:paragraph-properties style:line-height-at-least="0.635cm" fo:text-align="justify" style:justify-single-word="false" style:snap-to-layout-grid="false"/>
    </style:style>
    <style:style style:name="P4" style:family="paragraph" style:parent-style-name="Standard">
      <style:paragraph-properties style:line-height-at-least="0.635cm" style:snap-to-layout-grid="false">
        <style:tab-stops>
          <style:tab-stop style:position="2.223cm"/>
        </style:tab-stops>
      </style:paragraph-properties>
    </style:style>
    <style:style style:name="P5" style:family="paragraph" style:parent-style-name="Standard">
      <style:paragraph-properties style:line-height-at-least="0.635cm" style:snap-to-layout-grid="false">
        <style:tab-stops>
          <style:tab-stop style:position="1.27cm" style:type="center"/>
          <style:tab-stop style:position="1.905cm" style:type="center"/>
        </style:tab-stops>
      </style:paragraph-properties>
    </style:style>
    <style:style style:name="P6" style:family="paragraph" style:parent-style-name="Standard">
      <style:paragraph-properties style:line-height-at-least="0.635cm" style:snap-to-layout-grid="false"/>
      <style:text-properties style:font-name-asian="標楷體"/>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style:line-height-at-least="0.423cm" fo:text-align="center" style:justify-single-word="false" style:snap-to-layout-grid="false"/>
      <style:text-properties style:letter-kerning="true"/>
    </style:style>
    <style:style style:name="P9" style:family="paragraph" style:parent-style-name="Standard">
      <style:paragraph-properties style:line-height-at-least="0.423cm" style:snap-to-layout-grid="false"/>
      <style:text-properties style:letter-kerning="true" style:font-name-asian="標楷體"/>
    </style:style>
    <style:style style:name="P10" style:family="paragraph" style:parent-style-name="Standard">
      <style:paragraph-properties style:line-height-at-least="0.423cm" fo:text-align="center" style:justify-single-word="false" style:snap-to-layout-grid="false"/>
      <style:text-properties style:letter-kerning="true" style:font-name-asian="標楷體"/>
    </style:style>
    <style:style style:name="P11" style:family="paragraph" style:parent-style-name="Standard">
      <style:paragraph-properties style:line-height-at-least="0.635cm" fo:text-align="center" style:justify-single-word="false" style:snap-to-layout-grid="false"/>
      <style:text-properties style:letter-kerning="true" style:font-name-asian="標楷體"/>
    </style:style>
    <style:style style:name="P12" style:family="paragraph" style:parent-style-name="Standard">
      <style:paragraph-properties style:line-height-at-least="0.423cm" style:snap-to-layout-grid="false"/>
      <style:text-properties style:text-underline-style="solid" style:text-underline-width="auto" style:text-underline-color="font-color" style:letter-kerning="true" style:font-name-asian="標楷體"/>
    </style:style>
    <style:style style:name="P13" style:family="paragraph" style:parent-style-name="Standard">
      <style:paragraph-properties fo:margin-top="0.127cm" fo:margin-bottom="0cm" loext:contextual-spacing="false" style:line-height-at-least="0.564cm" style:snap-to-layout-grid="false"/>
    </style:style>
    <style:style style:name="P14" style:family="paragraph" style:parent-style-name="Standard">
      <style:paragraph-properties fo:margin-top="0.127cm" fo:margin-bottom="0cm" loext:contextual-spacing="false" style:line-height-at-least="0.529cm" fo:text-align="center" style:justify-single-word="false" style:snap-to-layout-grid="false"/>
      <style:text-properties fo:font-size="15pt" style:font-name-asian="標楷體" style:font-size-asian="15pt"/>
    </style:style>
    <style:style style:name="P15" style:family="paragraph" style:parent-style-name="Standard">
      <style:paragraph-properties fo:margin-top="0.127cm" fo:margin-bottom="0cm" loext:contextual-spacing="false" style:line-height-at-least="0.494cm" fo:text-align="center" style:justify-single-word="false" style:snap-to-layout-grid="false"/>
      <style:text-properties fo:font-size="14pt" style:font-size-asian="14pt" style:font-weight-complex="bold"/>
    </style:style>
    <style:style style:name="P16" style:family="paragraph" style:parent-style-name="Standard">
      <style:paragraph-properties fo:margin-top="0.127cm" fo:margin-bottom="0cm" loext:contextual-spacing="false" style:line-height-at-least="0.494cm" fo:text-align="center" style:justify-single-word="false" style:snap-to-layout-grid="false"/>
      <style:text-properties fo:font-size="14pt" style:font-name-asian="標楷體" style:font-size-asian="14pt" style:font-weight-complex="bold"/>
    </style:style>
    <style:style style:name="P17" style:family="paragraph" style:parent-style-name="Standard">
      <style:paragraph-properties fo:margin-top="0.127cm" fo:margin-bottom="0cm" loext:contextual-spacing="false" style:line-height-at-least="0.494cm" fo:text-align="center" style:justify-single-word="false" style:snap-to-layout-grid="false"/>
      <style:text-properties fo:font-size="14pt" style:letter-kerning="true" style:font-name-asian="標楷體" style:font-size-asian="14pt" style:font-weight-complex="bold"/>
    </style:style>
    <style:style style:name="P18" style:family="paragraph" style:parent-style-name="Standard">
      <style:paragraph-properties fo:margin-top="0.318cm" fo:margin-bottom="0cm" loext:contextual-spacing="false" style:line-height-at-least="0.635cm" style:snap-to-layout-grid="false"/>
    </style:style>
    <style:style style:name="P19" style:family="paragraph" style:parent-style-name="Standard">
      <style:paragraph-properties fo:margin-top="0.318cm" fo:margin-bottom="0cm" loext:contextual-spacing="false" style:line-height-at-least="0.635cm" style:snap-to-layout-grid="false"/>
      <style:text-properties fo:font-size="14pt" style:font-size-asian="14pt" style:font-weight-complex="bold"/>
    </style:style>
    <style:style style:name="P20" style:family="paragraph" style:parent-style-name="Standard">
      <style:paragraph-properties fo:margin-top="0.318cm" fo:margin-bottom="0cm" loext:contextual-spacing="false" style:line-height-at-least="0.635cm" style:snap-to-layout-grid="false">
        <style:tab-stops>
          <style:tab-stop style:position="1.588cm" style:type="center"/>
        </style:tab-stops>
      </style:paragraph-properties>
      <style:text-properties fo:font-size="14pt" style:font-size-asian="14pt" style:font-weight-complex="bold"/>
    </style:style>
    <style:style style:name="P21" style:family="paragraph" style:parent-style-name="Standard">
      <style:paragraph-properties fo:margin-top="0.318cm" fo:margin-bottom="0cm" loext:contextual-spacing="false" style:line-height-at-least="0.635cm" fo:text-align="center" style:justify-single-word="false" style:snap-to-layout-grid="false"/>
      <style:text-properties fo:font-size="14pt" style:font-name-asian="標楷體" style:font-size-asian="14pt"/>
    </style:style>
    <style:style style:name="P22" style:family="paragraph" style:parent-style-name="Standard">
      <style:paragraph-properties fo:margin-top="0.318cm" fo:margin-bottom="0cm" loext:contextual-spacing="false" style:line-height-at-least="0.635cm" fo:text-align="center" style:justify-single-word="false" style:snap-to-layout-grid="false"/>
      <style:text-properties fo:font-size="14pt" style:font-name-asian="標楷體" style:font-size-asian="14pt" style:font-weight-complex="bold"/>
    </style:style>
    <style:style style:name="P23" style:family="paragraph" style:parent-style-name="Standard">
      <style:paragraph-properties fo:margin-top="0.318cm" fo:margin-bottom="0cm" loext:contextual-spacing="false" style:line-height-at-least="0.635cm" style:snap-to-layout-grid="false"/>
      <style:text-properties fo:font-size="14pt" style:letter-kerning="true" style:font-size-asian="14pt" style:font-weight-complex="bold"/>
    </style:style>
    <style:style style:name="P24" style:family="paragraph" style:parent-style-name="Standard">
      <style:paragraph-properties fo:margin-top="0.318cm" fo:margin-bottom="0cm" loext:contextual-spacing="false" style:line-height-at-least="0.635cm" fo:text-align="center" style:justify-single-word="false" style:snap-to-layout-grid="false"/>
      <style:text-properties fo:font-size="14pt" style:letter-kerning="true" style:font-size-asian="14pt" style:font-weight-complex="bold"/>
    </style:style>
    <style:style style:name="P25" style:family="paragraph" style:parent-style-name="Standard">
      <style:paragraph-properties fo:margin-top="0.318cm" fo:margin-bottom="0cm" loext:contextual-spacing="false" style:line-height-at-least="0.635cm" style:snap-to-layout-grid="false"/>
      <style:text-properties fo:color="#000000" fo:font-size="14pt" style:font-size-asian="14pt" style:font-weight-complex="bold"/>
    </style:style>
    <style:style style:name="P26" style:family="paragraph" style:parent-style-name="Standard">
      <style:paragraph-properties fo:margin-top="0.318cm" fo:margin-bottom="0cm" loext:contextual-spacing="false" style:line-height-at-least="0.635cm" style:snap-to-layout-grid="false"/>
      <style:text-properties fo:color="#000000" fo:font-size="14pt" style:letter-kerning="true" style:font-size-asian="14pt" style:font-weight-complex="bold"/>
    </style:style>
    <style:style style:name="P27" style:family="paragraph" style:parent-style-name="Standard">
      <style:paragraph-properties fo:margin-top="0.318cm" fo:margin-bottom="0cm" loext:contextual-spacing="false" style:line-height-at-least="0.635cm" fo:text-align="center" style:justify-single-word="false" style:snap-to-layout-grid="false"/>
      <style:text-properties fo:font-size="16pt" style:letter-kerning="true" style:font-size-asian="16pt" style:font-weight-complex="bold"/>
    </style:style>
    <style:style style:name="P28" style:family="paragraph" style:parent-style-name="Standard">
      <style:paragraph-properties fo:margin-top="0.318cm" fo:margin-bottom="0cm" loext:contextual-spacing="false" style:line-height-at-least="0.564cm" fo:text-align="center" style:justify-single-word="false" style:snap-to-layout-grid="false"/>
      <style:text-properties fo:font-size="16pt" style:letter-kerning="true" style:font-name-asian="標楷體" style:font-size-asian="16pt" style:font-weight-complex="bold"/>
    </style:style>
    <style:style style:name="P29" style:family="paragraph" style:parent-style-name="Standard">
      <style:paragraph-properties fo:margin-left="0.847cm" fo:margin-right="0cm" style:line-height-at-least="0.635cm" fo:text-indent="-0.847cm" style:auto-text-indent="false" style:snap-to-layout-grid="false"/>
    </style:style>
    <style:style style:name="P30" style:family="paragraph" style:parent-style-name="Standard">
      <style:paragraph-properties fo:margin-left="0.004cm" fo:margin-right="0cm" style:line-height-at-least="0.635cm" fo:text-indent="0cm" style:auto-text-indent="false" style:snap-to-layout-grid="false"/>
    </style:style>
    <style:style style:name="P31" style:family="paragraph" style:parent-style-name="Standard">
      <style:paragraph-properties fo:margin-left="-0.004cm" fo:margin-right="0cm" style:line-height-at-least="0.635cm" fo:text-indent="0cm" style:auto-text-indent="false" style:snap-to-layout-grid="false"/>
    </style:style>
    <style:style style:name="P32" style:family="paragraph" style:parent-style-name="Standard">
      <style:paragraph-properties fo:margin-top="0cm" fo:margin-bottom="0.191cm" loext:contextual-spacing="false" style:line-height-at-least="0.635cm" style:snap-to-layout-grid="false"/>
    </style:style>
    <style:style style:name="P33" style:family="paragraph" style:parent-style-name="Standard">
      <style:paragraph-properties fo:margin-top="0cm" fo:margin-bottom="0.127cm" loext:contextual-spacing="false" style:line-height-at-least="0.635cm" style:snap-to-layout-grid="false"/>
    </style:style>
    <style:style style:name="P34" style:family="paragraph" style:parent-style-name="Standard" style:master-page-name="Standard">
      <style:paragraph-properties style:line-height-at-least="0.635cm" fo:text-align="center" style:justify-single-word="false" style:page-number="1" style:snap-to-layout-grid="false">
        <style:tab-stops>
          <style:tab-stop style:position="12.099cm"/>
        </style:tab-stops>
      </style:paragraph-properties>
      <style:text-properties fo:font-size="18pt" style:font-name-asian="標楷體" style:font-size-asian="18pt"/>
    </style:style>
    <style:style style:name="P35" style:family="paragraph" style:parent-style-name="本文縮排_20_3">
      <style:paragraph-properties fo:margin-left="0cm" fo:margin-right="0cm" style:line-height-at-least="0.635cm" fo:text-indent="0cm" style:auto-text-indent="false" style:snap-to-layout-grid="false"/>
    </style:style>
    <style:style style:name="P36" style:family="paragraph" style:parent-style-name="本文縮排_20_3">
      <style:paragraph-properties fo:margin-left="0cm" fo:margin-right="0cm" style:line-height-at-least="0.635cm" fo:text-indent="0cm" style:auto-text-indent="false" style:snap-to-layout-grid="false">
        <style:tab-stops>
          <style:tab-stop style:position="1.905cm" style:type="center"/>
        </style:tab-stops>
      </style:paragraph-properties>
    </style:style>
    <style:style style:name="P37" style:family="paragraph" style:parent-style-name="本文縮排_20_3">
      <style:paragraph-properties fo:margin-left="0cm" fo:margin-right="0cm" style:line-height-at-least="0.635cm" fo:text-indent="0cm" style:auto-text-indent="false" style:snap-to-layout-grid="false"/>
    </style:style>
    <style:style style:name="P38" style:family="paragraph" style:parent-style-name="本文縮排_20_3">
      <style:paragraph-properties fo:margin-left="0cm" fo:margin-right="0cm" fo:margin-top="0.318cm" fo:margin-bottom="0cm" loext:contextual-spacing="false" style:line-height-at-least="0.635cm" fo:text-align="center" style:justify-single-word="false" fo:text-indent="0cm" style:auto-text-indent="false" style:snap-to-layout-grid="false"/>
      <style:text-properties fo:font-size="16pt" style:font-size-asian="16pt" style:font-weight-complex="bold"/>
    </style:style>
    <style:style style:name="P39" style:family="paragraph" style:parent-style-name="本文縮排_20_3">
      <style:paragraph-properties fo:margin-left="0cm" fo:margin-right="0cm" fo:margin-top="0.318cm" fo:margin-bottom="0cm" loext:contextual-spacing="false" style:line-height-at-least="0.635cm" fo:text-indent="0cm" style:auto-text-indent="false" style:snap-to-layout-grid="false"/>
      <style:text-properties fo:font-size="14pt" style:font-size-asian="14pt" style:font-weight-complex="bold"/>
    </style:style>
    <style:style style:name="P40" style:family="paragraph" style:parent-style-name="註解文字">
      <style:paragraph-properties style:line-height-at-least="0.635cm" style:snap-to-layout-grid="false"/>
    </style:style>
    <style:style style:name="P41" style:family="paragraph" style:parent-style-name="註解文字">
      <style:paragraph-properties style:line-height-at-least="0.635cm" style:snap-to-layout-grid="false">
        <style:tab-stops>
          <style:tab-stop style:position="1.27cm" style:type="center"/>
          <style:tab-stop style:position="1.905cm" style:type="center"/>
        </style:tab-stops>
      </style:paragraph-properties>
    </style:style>
    <style:style style:name="P42" style:family="paragraph" style:parent-style-name="註解文字">
      <style:paragraph-properties style:line-height-at-least="0.423cm" style:snap-to-layout-grid="false"/>
      <style:text-properties style:letter-kerning="true" style:font-name-asian="標楷體" style:font-size-complex="12pt"/>
    </style:style>
    <style:style style:name="P43" style:family="paragraph" style:parent-style-name="註解文字">
      <style:paragraph-properties style:line-height-at-least="0.423cm" fo:text-align="center" style:justify-single-word="false" style:snap-to-layout-grid="false"/>
      <style:text-properties style:letter-kerning="true" style:font-name-asian="標楷體" style:font-size-complex="12pt"/>
    </style:style>
    <style:style style:name="P44" style:family="paragraph" style:parent-style-name="註解文字">
      <style:paragraph-properties style:line-height-at-least="0.635cm" style:snap-to-layout-grid="false"/>
      <style:text-properties style:font-name="標楷體" style:letter-kerning="true" style:font-name-asian="標楷體" style:font-name-complex="標楷體" style:font-size-complex="12pt"/>
    </style:style>
    <style:style style:name="P45" style:family="paragraph" style:parent-style-name="註解文字">
      <style:paragraph-properties fo:margin-top="0.318cm" fo:margin-bottom="0cm" loext:contextual-spacing="false" style:line-height-at-least="0.564cm" fo:text-align="center" style:justify-single-word="false" style:snap-to-layout-grid="false"/>
      <style:text-properties fo:font-size="16pt" style:font-name-asian="標楷體" style:font-size-asian="16pt"/>
    </style:style>
    <style:style style:name="P46" style:family="paragraph" style:parent-style-name="Text_20_body_20_indent">
      <style:paragraph-properties fo:margin-left="0cm" fo:margin-right="0cm" style:line-height-at-least="0.635cm" fo:text-indent="0cm" style:auto-text-indent="false"/>
    </style:style>
    <style:style style:name="P47" style:family="paragraph" style:parent-style-name="本文縮排_20_2">
      <style:paragraph-properties fo:margin-left="0cm" fo:margin-right="0cm" style:line-height-at-least="0.635cm" fo:text-align="start" style:justify-single-word="false" fo:text-indent="0cm" style:auto-text-indent="false"/>
    </style:style>
    <style:style style:name="P48" style:family="paragraph" style:parent-style-name="本文縮排_20_2">
      <style:paragraph-properties fo:margin-left="0cm" fo:margin-right="0cm" fo:margin-top="0.318cm" fo:margin-bottom="0cm" loext:contextual-spacing="false" style:line-height-at-least="0.635cm" fo:text-align="center" style:justify-single-word="false" fo:text-indent="0cm" style:auto-text-indent="false"/>
      <style:text-properties fo:font-size="14pt" style:font-size-asian="14pt" style:font-weight-complex="bold"/>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fo:font-size="16pt" style:font-size-asian="16pt" style:font-weight-complex="bold"/>
    </style:style>
    <style:style style:name="T7" style:family="text">
      <style:text-properties fo:font-size="16pt" style:font-name-asian="標楷體" style:font-size-asian="16pt"/>
    </style:style>
    <style:style style:name="T8" style:family="text">
      <style:text-properties fo:font-size="16pt" style:letter-kerning="true" style:font-name-asian="標楷體" style:font-size-asian="16pt" style:font-weight-complex="bold"/>
    </style:style>
    <style:style style:name="T9" style:family="text">
      <style:text-properties fo:font-size="10pt" style:font-name-asian="標楷體" style:font-size-asian="10pt"/>
    </style:style>
    <style:style style:name="T10" style:family="text">
      <style:text-properties fo:font-size="10pt" style:letter-kerning="true" style:font-name-asian="標楷體" style:font-size-asian="10pt"/>
    </style:style>
    <style:style style:name="T11" style:family="text">
      <style:text-properties style:letter-kerning="true"/>
    </style:style>
    <style:style style:name="T12" style:family="text">
      <style:text-properties style:letter-kerning="true" style:font-name-asian="標楷體"/>
    </style:style>
    <style:style style:name="T13" style:family="text">
      <style:text-properties style:letter-kerning="true" style:font-name-asian="標楷體"/>
    </style:style>
    <style:style style:name="T14" style:family="text">
      <style:text-properties style:letter-kerning="true" style:font-name-asian="標楷體" style:font-size-complex="12pt"/>
    </style:style>
    <style:style style:name="T15" style:family="text">
      <style:text-properties style:letter-kerning="true" style:font-name-asian="標楷體" style:font-size-complex="12pt"/>
    </style:style>
    <style:style style:name="T16" style:family="text">
      <style:text-properties style:letter-kerning="true" style:font-name-asian="Times New Roman"/>
    </style:style>
    <style:style style:name="T17" style:family="text">
      <style:text-properties style:letter-kerning="true" style:font-name-asian="Times New Roman"/>
    </style:style>
    <style:style style:name="T18" style:family="text">
      <style:text-properties style:letter-kerning="true" style:font-name-asian="Times New Roman" style:font-size-complex="12pt"/>
    </style:style>
    <style:style style:name="T19" style:family="text">
      <style:text-properties style:letter-kerning="true"/>
    </style:style>
    <style:style style:name="T20" style:family="text">
      <style:text-properties fo:font-size="14pt" style:font-size-asian="14pt" style:font-weight-complex="bold"/>
    </style:style>
    <style:style style:name="T21" style:family="text">
      <style:text-properties fo:font-size="14pt" style:font-name-asian="標楷體" style:font-size-asian="14pt" style:font-weight-complex="bold"/>
    </style:style>
    <style:style style:name="T22" style:family="text">
      <style:text-properties fo:font-size="14pt" style:font-name-asian="標楷體" style:font-size-asian="14pt"/>
    </style:style>
    <style:style style:name="T23" style:family="text">
      <style:text-properties fo:font-size="14pt" style:text-underline-style="solid" style:text-underline-type="double" style:text-underline-width="auto" style:text-underline-color="font-color" style:font-size-asian="14pt"/>
    </style:style>
    <style:style style:name="T24" style:family="text">
      <style:text-properties fo:font-size="14pt" style:font-name-asian="Times New Roman" style:font-size-asian="14pt"/>
    </style:style>
    <style:style style:name="T25" style:family="text">
      <style:text-properties fo:font-size="14pt" style:letter-kerning="true" style:font-name-asian="標楷體" style:font-size-asian="14pt" style:font-weight-complex="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size-complex="12pt"/>
    </style:style>
    <style:style style:name="T29" style:family="text">
      <style:text-properties fo:letter-spacing="0.004cm" style:letter-kerning="true" style:font-name-asian="標楷體"/>
    </style:style>
    <style:style style:name="T30" style:family="text">
      <style:text-properties fo:letter-spacing="0.004cm" style:letter-kerning="true" style:font-name-asian="標楷體"/>
    </style:style>
    <style:style style:name="T31" style:family="text">
      <style:text-properties fo:letter-spacing="0.004cm" style:letter-kerning="true" style:font-name-asian="Times New Roman"/>
    </style:style>
    <style:style style:name="T32" style:family="text">
      <style:text-properties fo:letter-spacing="0.007cm" style:letter-kerning="true" style:font-name-asian="標楷體"/>
    </style:style>
    <style:style style:name="T33" style:family="text">
      <style:text-properties fo:letter-spacing="0.007cm" style:letter-kerning="true" style:font-name-asian="標楷體"/>
    </style:style>
    <style:style style:name="T34" style:family="text">
      <style:text-properties fo:letter-spacing="0.007cm" style:letter-kerning="true" style:font-name-asian="Times New Roman"/>
    </style:style>
    <style:style style:name="T35" style:family="text">
      <style:text-properties fo:letter-spacing="-0.053cm" style:letter-kerning="true" style:font-name-asian="標楷體"/>
    </style:style>
    <style:style style:name="T36" style:family="text">
      <style:text-properties fo:letter-spacing="-0.053cm" style:letter-kerning="true" style:font-name-asian="標楷體"/>
    </style:style>
    <style:style style:name="T37" style:family="text">
      <style:text-properties fo:letter-spacing="-0.018cm" style:letter-kerning="true" style:font-name-asian="標楷體"/>
    </style:style>
    <style:style style:name="T38" style:family="text">
      <style:text-properties fo:letter-spacing="-0.018cm" style:letter-kerning="true" style:font-name-asian="標楷體"/>
    </style:style>
    <style:style style:name="T39" style:family="text">
      <style:text-properties style:font-name="標楷體" style:letter-kerning="true" style:font-name-asian="標楷體" style:font-name-complex="標楷體"/>
    </style:style>
    <style:style style:name="T40" style:family="text">
      <style:text-properties style:font-name="標楷體" style:letter-kerning="true" style:font-name-asian="標楷體" style:font-name-complex="標楷體"/>
    </style:style>
    <style:style style:name="T41" style:family="text">
      <style:text-properties style:font-name="標楷體" style:letter-kerning="true" style:font-name-asian="標楷體" style:font-name-complex="標楷體" style:font-size-complex="12pt"/>
    </style:style>
    <style:style style:name="T42" style:family="text">
      <style:text-properties style:font-name="標楷體" style:letter-kerning="true"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font-size-complex="12pt"/>
    </style:style>
    <style:style style:name="T46" style:family="text">
      <style:text-properties style:font-name="標楷體" fo:letter-spacing="-0.053cm" style:letter-kerning="true" style:font-name-asian="標楷體" style:font-name-complex="標楷體"/>
    </style:style>
    <style:style style:name="T47" style:family="text">
      <style:text-properties style:font-name="標楷體" style:font-name-complex="標楷體"/>
    </style:style>
    <style:style style:name="T48" style:family="text">
      <style:text-properties fo:letter-spacing="0.035cm" style:letter-kerning="true" style:font-name-asian="標楷體"/>
    </style:style>
    <style:style style:name="T49" style:family="text">
      <style:text-properties fo:letter-spacing="0.035cm" style:letter-kerning="true" style:font-name-asian="標楷體"/>
    </style:style>
    <style:style style:name="T50" style:family="text">
      <style:text-properties fo:letter-spacing="0.035cm"/>
    </style:style>
    <style:style style:name="T51" style:family="text">
      <style:text-properties fo:letter-spacing="0.035cm" style:font-name-asian="標楷體"/>
    </style:style>
    <style:style style:name="T52" style:family="text">
      <style:text-properties fo:letter-spacing="0.018cm" style:font-name-asian="標楷體"/>
    </style:style>
    <style:style style:name="T53" style:family="text">
      <style:text-properties fo:letter-spacing="0.018cm" style:font-name-asian="標楷體"/>
    </style:style>
    <style:style style:name="T54" style:family="text">
      <style:text-properties fo:letter-spacing="0.018cm" style:font-name-asian="Times New Roman"/>
    </style:style>
    <style:style style:name="T55" style:family="text">
      <style:text-properties style:text-position="sub 58%" fo:letter-spacing="0.018cm" style:font-name-asian="標楷體"/>
    </style:style>
    <style:style style:name="T56" style:family="text">
      <style:text-properties style:text-position="sub 58%" fo:font-size="14pt" style:letter-kerning="true" style:font-name-asian="標楷體" style:font-size-asian="14pt"/>
    </style:style>
    <style:style style:name="T57" style:family="text">
      <style:text-properties style:text-position="sub 58%" fo:font-size="14pt" fo:letter-spacing="-0.025cm" style:letter-kerning="true" style:font-name-asian="標楷體" style:font-size-asian="14pt"/>
    </style:style>
    <style:style style:name="T58" style:family="text">
      <style:text-properties style:text-position="sub 58%" fo:font-size="14pt" style:font-name-asian="標楷體" style:font-size-asian="14pt"/>
    </style:style>
    <style:style style:name="T59" style:family="text">
      <style:text-properties fo:letter-spacing="-0.025cm" style:letter-kerning="true" style:font-name-asian="標楷體"/>
    </style:style>
    <style:style style:name="T60" style:family="text">
      <style:text-properties fo:letter-spacing="-0.011cm" style:letter-kerning="true" style:font-name-asian="標楷體"/>
    </style:style>
    <style:style style:name="T61" style:family="text">
      <style:text-properties fo:letter-spacing="-0.011cm" style:letter-kerning="true" style:font-name-asian="標楷體"/>
    </style:style>
    <style:style style:name="T62" style:family="text">
      <style:text-properties fo:letter-spacing="-0.035cm" style:letter-kerning="true"/>
    </style:style>
    <style:style style:name="T63" style:family="text">
      <style:text-properties fo:letter-spacing="-0.035cm" style:letter-kerning="true" style:font-name-asian="標楷體"/>
    </style:style>
    <style:style style:name="T64" style:family="text">
      <style:text-properties fo:letter-spacing="-0.035cm" style:letter-kerning="true" style:font-name-asian="標楷體"/>
    </style:style>
    <style:style style:name="T65" style:family="text">
      <style:text-properties fo:letter-spacing="-0.035cm" style:letter-kerning="true"/>
    </style:style>
    <style:style style:name="T66" style:family="text">
      <style:text-properties fo:letter-spacing="0.005cm" style:letter-kerning="true" style:font-name-asian="標楷體"/>
    </style:style>
    <style:style style:name="T67" style:family="text">
      <style:text-properties fo:letter-spacing="0.005cm" style:letter-kerning="true" style:font-name-asian="標楷體"/>
    </style:style>
    <style:style style:name="T68" style:family="text">
      <style:text-properties fo:letter-spacing="0.005cm" style:letter-kerning="true" style:font-name-asian="Times New Roman"/>
    </style:style>
    <style:style style:name="T69" style:family="text">
      <style:text-properties fo:color="#000000" fo:font-size="14pt" style:font-name-asian="標楷體" style:font-size-asian="14pt" style:font-weight-complex="bold"/>
    </style:style>
    <style:style style:name="T70" style:family="text">
      <style:text-properties fo:color="#000000" fo:font-size="14pt" style:letter-kerning="true" style:font-name-asian="標楷體" style:font-size-asian="14pt" style:font-weight-complex="bold"/>
    </style:style>
    <style:style style:name="T71" style:family="text">
      <style:text-properties fo:letter-spacing="-0.007cm" style:letter-kerning="true"/>
    </style:style>
    <style:style style:name="T72" style:family="text">
      <style:text-properties fo:letter-spacing="-0.007cm" style:letter-kerning="true" style:font-name-asian="標楷體"/>
    </style:style>
    <style:style style:name="T73" style:family="text">
      <style:text-properties style:text-underline-style="solid" style:text-underline-type="double" style:text-underline-width="auto" style:text-underline-color="font-color"/>
    </style:style>
    <style:style style:name="T74" style:family="text">
      <style:text-properties fo:color="#ff0000" style:font-name-asian="標楷體"/>
    </style:style>
    <style:style style:name="T75" style:family="text">
      <style:text-properties fo:letter-spacing="-0.014cm" style:letter-kerning="true" style:font-name-asian="標楷體"/>
    </style:style>
    <style:style style:name="T76" style:family="text">
      <style:text-properties style:text-underline-style="solid" style:text-underline-width="auto" style:text-underline-color="font-color" style:letter-kerning="true" style:font-name-asian="標楷體"/>
    </style:style>
    <style:style style:name="T77" style:family="text">
      <style:text-properties fo:letter-spacing="0.053cm" style:letter-kerning="true" style:font-name-asian="標楷體"/>
    </style:style>
    <style:style style:name="T78" style:family="text">
      <style:text-properties fo:letter-spacing="0.053cm" style:letter-kerning="true" style:font-name-asian="標楷體"/>
    </style:style>
    <style:style style:name="T79" style:family="text">
      <style:text-properties fo:letter-spacing="0.106cm" style:letter-kerning="true" style:font-name-asian="標楷體"/>
    </style:style>
    <style:style style:name="T80" style:family="text">
      <style:text-properties fo:font-size="12pt" style:font-size-asian="12pt"/>
    </style:style>
    <style:style style:name="T81"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動物用藥品新藥審議資料</text:p>
      <text:p text:style-name="P13"><text:span text:style-name="T7">一、一般藥品新藥試驗基準</text:span><text:span text:style-name="T9">　　</text:span><text:span text:style-name="T10">（2004.8.31劉朝鑫博士校正</text:span><text:span text:style-name="T9">）</text:span></text:p>
      <text:p text:style-name="P14">第一章　安全性試驗基準</text:p>
      <text:p text:style-name="P16">第一節　前言</text:p>
      <text:p text:style-name="P2"><text:span text:style-name="T12">　　安全性試驗是指動物用新藥品對於實驗動物及對象動物所實施之毒性試驗。實驗動</text:span><text:span text:style-name="T16"><text:line-break/></text:span><text:span text:style-name="T12">物毒性試驗之意義，在於藉實驗動物之毒性試驗結果，推論動物用新藥品對於人體之安</text:span><text:span text:style-name="T16"><text:line-break/></text:span><text:span text:style-name="T12">全性。使用於食用動</text:span><text:span text:style-name="T29">物</text:span><text:span text:style-name="T31">(</text:span><text:span text:style-name="T29">food-producing animal)</text:span><text:span text:style-name="T12">的動物用新藥品，不可避免地使人體，間歇性地或長期地暴露於藥物原型或其代謝物之殘留。因此，必須藉著此等藥品對於實驗動物的最大安全量</text:span><text:span text:style-name="T16">(</text:span><text:span text:style-name="T12">no-observed-effect level)</text:span><text:span text:style-name="T12">，推定出對人體之每日攝取容許量</text:span><text:span text:style-name="T16">(</text:span><text:span text:style-name="T12">acceptable </text:span><text:span text:style-name="T32">daily intake</text:span><text:span text:style-name="T12">)</text:span><text:span text:style-name="T12">，進而求出該藥品在各種畜產品中的殘留容許</text:span><text:span text:style-name="T32">量</text:span><text:span text:style-name="T34">(</text:span><text:span text:style-name="T32">tolerance level</text:span><text:span text:style-name="T12">)</text:span><text:span text:style-name="T12">。殘留容許量的設定，乃是決定動物用新藥品在對象動物的停藥期的最重要指標，作為評估殘留試</text:span><text:span text:style-name="T16"><text:line-break/></text:span><text:span text:style-name="T2">驗結果的重要資料。</text:span></text:p>
      <text:p text:style-name="P47">　　因此動物用新藥品對於實驗動物的毒性試驗，非常重要。每一動物用新藥品必須實<text:span text:style-name="T26"><text:line-break/></text:span>施的試驗項目，視其毒性而定，有的藥品僅需實施少數毒性試驗，而有的則必須實施多<text:span text:style-name="T26"><text:line-break/></text:span>數或長時期的毒性試驗；有的僅需實施原型之毒性試驗，有的則除原型外必須實施代謝<text:span text:style-name="T26"><text:line-break/></text:span>物之毒性試驗。對象動物毒性試驗之意義，在於藉對象動物之毒性試驗結果，評估動物用新藥品所實施的效果試驗。換言之，對象動物之毒性試驗結果，乃是評估動物用新藥品，申請使用於禽畜的用量、用法的安全性之重要參考資料。</text:p>
      <text:p text:style-name="P48">第二節　實驗動物毒性試驗</text:p>
      <text:p text:style-name="P2"><text:span text:style-name="T12">　　為確保實驗動物毒性試驗之正確性及可信性，實驗動物毒性試驗，必須在符合優良實驗室規範</text:span><text:span text:style-name="T16">(</text:span><text:span text:style-name="T12">good laboratory practic</text:span><text:span text:style-name="T35">e</text:span><text:span text:style-name="T35">，</text:span><text:span text:style-name="T12">以下簡</text:span><text:span text:style-name="T37">稱</text:span><text:span text:style-name="T12">GLP)</text:span><text:span text:style-name="T12">之條件下實施。凡試驗設施之構造、空間及環境</text:span><text:span text:style-name="T39">(</text:span><text:span text:style-name="T12">溫度、濕度、換氣、照明等</text:span><text:span text:style-name="T39">)</text:span><text:span text:style-name="T12">，試驗之實施方法及操作，試驗動物之管理等，必須符合</text:span><text:span text:style-name="T48">GL</text:span><text:span text:style-name="T12">P</text:span><text:span text:style-name="T12">之精神。在我國未公佈實施</text:span><text:span text:style-name="T48">GL</text:span><text:span text:style-name="T12">P</text:span><text:span text:style-name="T12">基準前，可暫依據歐、美、日等先進國家</text:span><text:span text:style-name="T2">公定之基準實施。</text:span></text:p>
      <text:p text:style-name="P19"><text:span text:style-name="T26">(</text:span><text:span text:style-name="T2">一</text:span><text:span text:style-name="T26">) </text:span><text:span text:style-name="T2">急性毒性試驗</text:span></text:p>
      <text:p text:style-name="P2"><text:span text:style-name="T2">　　急性毒性試驗之目的，是分別以臨床投藥途徑及經口投藥途徑，各單獨投藥一次後</text:span><text:span text:style-name="T26"><text:line-break/></text:span><text:span text:style-name="T2">　，測定實驗動物</text:span><text:span text:style-name="T12">之</text:span><text:span text:style-name="T48">50</text:span><text:span text:style-name="T12">%</text:span><text:span text:style-name="T2">致死</text:span><text:span text:style-name="T52">量</text:span><text:span text:style-name="T54">(</text:span><text:span text:style-name="T52">LD</text:span><text:span text:style-name="T55">50</text:span><text:span text:style-name="T52">)</text:span><text:span text:style-name="T2">並觀察其急性毒性症狀。原則上所有動物用新藥</text:span><text:span text:style-name="T26"><text:line-break/></text:span><text:span text:style-name="T2">　品必須實施急性毒性試驗。</text:span></text:p>
      <text:p text:style-name="P2"><text:span text:style-name="T2">　</text:span><text:span text:style-name="T43">1.</text:span><text:span text:style-name="T2">試驗動物：至少使用兩種健康良好，體重近似的齧齒類動物。通常使用大白鼠</text:span><text:span text:style-name="T26">(</text:span><text:span text:style-name="T2">rat)<text:line-break/></text:span><text:span text:style-name="T2">　　及小白鼠</text:span><text:span text:style-name="T26">(</text:span><text:span text:style-name="T2">mice)</text:span><text:span text:style-name="T2">。</text:span></text:p>
      <text:p text:style-name="P2"><text:span text:style-name="T2">　</text:span><text:span text:style-name="T43">2.</text:span><text:span text:style-name="T2">動物數目：各劑量組使用雌雄至少各5隻。</text:span></text:p>
      <text:p text:style-name="P3"><text:span text:style-name="T2">　</text:span><text:span text:style-name="T43">3.</text:span><text:span text:style-name="T2">投藥途徑：原則上分別使用臨床應用時之投藥途徑及經口投藥途徑投藥。臨床應用</text:span><text:span text:style-name="T26"><text:line-break/></text:span><text:span text:style-name="T2">　　時投藥途徑如為經口投藥途徑，則必須實施另一種非經口投藥途徑投藥。經口投藥</text:span><text:span text:style-name="T26"><text:line-break/></text:span><text:span text:style-name="T12">　　原則上採取強制胃內投藥法</text:span><text:span text:style-name="T39">(使用經口投藥管、經口投藥針、胃管等投藥)</text:span><text:span text:style-name="T12">，試驗</text:span><text:span text:style-name="T2">動</text:span><text:span text:style-name="T16"><text:line-break/></text:span><text:span text:style-name="T2">　　物在投藥前絕食24小時。</text:span></text:p>
      <text:p text:style-name="P2"><text:span text:style-name="T12">　</text:span><text:span text:style-name="T39">4.</text:span><text:span text:style-name="T12">劑量分組：設定足以測</text:span><text:span text:style-name="T59">定</text:span><text:span text:style-name="T12">LD</text:span><text:span text:style-name="T56">5</text:span><text:span text:style-name="T57">0</text:span><text:span text:style-name="T12">之劑量</text:span><text:span text:style-name="T60">組，</text:span><text:span text:style-name="T12">原則上分成至</text:span><text:span text:style-name="T37">少4</text:span><text:span text:style-name="T12">劑量</text:span><text:span text:style-name="T60">組。</text:span><text:span text:style-name="T12">各劑量組劑</text:span><text:span text:style-name="T2">量</text:span><text:span text:style-name="T16"><text:line-break/></text:span><text:soft-page-break/><text:span text:style-name="T2">　　的選擇，依測定方法之不同而分為等差或等比增加。原則上先實施預備試驗，依據</text:span><text:span text:style-name="T26"><text:line-break/></text:span><text:span text:style-name="T2">　　結果設定各組之劑量。依據試驗結果推測，經</text:span><text:span text:style-name="T63">口</text:span><text:span text:style-name="T2">LD</text:span><text:span text:style-name="T58">50</text:span><text:span text:style-name="T2">值可能大於</text:span><text:span text:style-name="T2">5,000 m</text:span><text:span text:style-name="T48">g/</text:span><text:span text:style-name="T2">kg</text:span><text:span text:style-name="T2">時，</text:span><text:span text:style-name="T26"><text:line-break/></text:span><text:span text:style-name="T2">　　不需要實施急性毒性試驗。預備試驗結果，因毒性低而不能求出致死劑量時，則以</text:span><text:span text:style-name="T26"><text:line-break/></text:span><text:span text:style-name="T2">　　技術上可投藥之最大劑量，設定為最高劑量。原則上不需要設定對照組。</text:span></text:p>
      <text:p text:style-name="P2"><text:span text:style-name="T2">　</text:span><text:span text:style-name="T43">5.</text:span><text:span text:style-name="T2">投藥次數：原則上投藥1次。</text:span></text:p>
      <text:p text:style-name="P29"><text:span text:style-name="T2">　</text:span><text:span text:style-name="T43">6.</text:span><text:span text:style-name="T2">觀察期間：原則上為14天，在第14天發現異常時，繼續觀察至恢復正常或死亡時為止。</text:span></text:p>
      <text:p text:style-name="P2"><text:span text:style-name="T2">　</text:span><text:span text:style-name="T43">7.</text:span><text:span text:style-name="T2">觀察項目：投藥當天觀察數次，翌日以後朝晚各觀察1次。觀察並記錄一般狀態及</text:span><text:span text:style-name="T26"><text:line-break/></text:span><text:span text:style-name="T2">　　症狀如流涎、流淚、步伐異常、呼吸困難、痙欒以及死亡時間。觀察期間測定體重</text:span><text:span text:style-name="T26"><text:line-break/></text:span><text:span text:style-name="T2">　　至少3次。觀察期間結束時，或動物死亡時，所有動物必須剖檢，肉眼觀察異常之</text:span><text:span text:style-name="T26"><text:line-break/></text:span><text:span text:style-name="T2">　　情形。</text:span></text:p>
      <text:p text:style-name="P19"><text:span text:style-name="T26">(</text:span><text:span text:style-name="T2">二</text:span><text:span text:style-name="T26">) </text:span><text:span text:style-name="T2">短期毒性試驗</text:span></text:p>
      <text:p text:style-name="P2"><text:span text:style-name="T2">　　短期毒性試驗又稱亞急性或亞慢性毒性試驗，其目的是以經口投藥途徑連續投藥短</text:span><text:span text:style-name="T26"><text:line-break/></text:span><text:span text:style-name="T2">　期間</text:span><text:span text:style-name="T43">(</text:span><text:span text:style-name="T2">通常</text:span><text:span text:style-name="T46">為</text:span><text:span text:style-name="T43">1</text:span><text:span text:style-name="T46">3</text:span><text:span text:style-name="T2">週</text:span><text:span text:style-name="T43">)</text:span><text:span text:style-name="T2">後，測定實驗動物之中毒劑量，最小中毒劑量及最大安全劑量，並</text:span><text:span text:style-name="T26"><text:line-break/></text:span><text:span text:style-name="T2">　觀察其中毒症狀、臨床病理及病理學變化。原則上所有動物用新藥品必須實施短期毒</text:span><text:span text:style-name="T26"><text:line-break/></text:span><text:span text:style-name="T2">　性試驗。</text:span></text:p>
      <text:p text:style-name="P2"><text:span text:style-name="T2">　</text:span><text:span text:style-name="T43">1.</text:span><text:span text:style-name="T2">試驗動物：至少使用1種健康良好，體重近似的動物。齧齒類動物，通常使用大白</text:span><text:span text:style-name="T26"><text:line-break/></text:span><text:span text:style-name="T2">　　鼠或小白鼠，非齧齒類動物通常使用小獵犬</text:span><text:span text:style-name="T26">(</text:span><text:span text:style-name="T2">beagle)</text:span><text:span text:style-name="T2">。</text:span></text:p>
      <text:p text:style-name="P2"><text:span text:style-name="T2">　</text:span><text:span text:style-name="T43">2.</text:span><text:span text:style-name="T2">動物數目：各劑量組使用雌雄至少各5隻。</text:span></text:p>
      <text:p text:style-name="P40"><text:span text:style-name="T4">　</text:span><text:span text:style-name="T45">3.</text:span><text:span text:style-name="T4">投藥途徑：添加於飼料中經口投藥。</text:span></text:p>
      <text:p text:style-name="P2"><text:span text:style-name="T2">　</text:span><text:span text:style-name="T43">4.</text:span><text:span text:style-name="T2">劑量分組：雌雄分別分成至少3劑量組，另設陰性對照組。原則上先實施預備試驗</text:span><text:span text:style-name="T26"><text:line-break/></text:span><text:span text:style-name="T2">　　，參考其結果，設定足以求出中毒劑量，最小中毒劑量及最大安全劑量之劑量為各</text:span><text:span text:style-name="T26"><text:line-break/></text:span><text:span text:style-name="T2">　　組劑量。所謂中毒劑量是使一部份試驗動物致死或引起明顯的毒性變化之劑量；最</text:span><text:span text:style-name="T26"><text:line-break/></text:span><text:span text:style-name="T2">　　小中毒劑量是指引起一部份試驗動物任何輕微毒性變化之劑量；最大安全劑量是對</text:span><text:span text:style-name="T26"><text:line-break/></text:span><text:span text:style-name="T2">　　於任何試驗動物個體，不引起任何毒性變化之劑量。</text:span></text:p>
      <text:p text:style-name="P2"><text:span text:style-name="T2">　</text:span><text:span text:style-name="T43">5.</text:span><text:span text:style-name="T2">投藥期間：齧齒類動物為</text:span><text:span text:style-name="T26"></text:span><text:span text:style-name="T2">週，小獵犬為6個月以上，連續每天投藥。</text:span></text:p>
      <text:p text:style-name="P40"><text:span text:style-name="T4">　</text:span><text:span text:style-name="T45">6.</text:span><text:span text:style-name="T4">觀察及檢查項目：</text:span></text:p>
      <text:p text:style-name="P2"><text:span text:style-name="T2">　</text:span><text:span text:style-name="T26"> </text:span><text:span text:style-name="T43">(1)</text:span><text:span text:style-name="T2">對於各組全體試驗動物，每天定時詳細觀察一般狀態，每週至少測定體重1次。</text:span></text:p>
      <text:p text:style-name="P2"><text:span text:style-name="T2">　</text:span><text:span text:style-name="T26"> </text:span><text:span text:style-name="T43">(2)</text:span><text:span text:style-name="T2">投藥期間，對於各組試驗動物，每週至少測定餌料攝取量及飲水量1次。</text:span></text:p>
      <text:p text:style-name="P2"><text:span text:style-name="T2">　</text:span><text:span text:style-name="T26"> </text:span><text:span text:style-name="T43">(3)</text:span><text:span text:style-name="T2">投藥開始時，投藥中間及投藥結束時，對於各組試驗動物之全部或一部份實施血</text:span><text:span text:style-name="T26"><text:line-break/></text:span><text:span text:style-name="T2">　　　液學、血液生化學、尿液及眼科檢查。</text:span></text:p>
      <text:p text:style-name="P2"><text:span text:style-name="T2">　</text:span><text:span text:style-name="T26"> </text:span><text:span text:style-name="T43">(4)</text:span><text:span text:style-name="T2">投藥期間必須紀錄死亡率，如有死亡動物，迅速剖檢，肉眼觀察組織及器官之變</text:span><text:span text:style-name="T26"><text:line-break/></text:span><text:span text:style-name="T2">　　　化後，做成組織切片，實施病理學檢查。投藥期間如有臨死之試驗動物，迅速抽</text:span><text:span text:style-name="T26"><text:line-break/></text:span><text:span text:style-name="T2">　　　血實施血液學及血液化學檢查，並迅速剖檢，肉眼觀察組織及器官之變化後，做</text:span><text:span text:style-name="T26"><text:line-break/></text:span><text:span text:style-name="T2">　　　成組織切片，實施病理學檢查。</text:span><text:span text:style-name="T26"><text:line-break/></text:span><text:span text:style-name="T2">　</text:span><text:span text:style-name="T26"> </text:span><text:span text:style-name="T43">(5)</text:span><text:span text:style-name="T2">投藥結束時仍生存之全部試驗動物，於24小時後實施血液學、血液生化學、尿液</text:span><text:span text:style-name="T26"><text:line-break/></text:span><text:span text:style-name="T2">　　　及眼科檢查後剖檢，肉眼觀察組織及器官之變化，並做成組織切片，實施病理學</text:span><text:span text:style-name="T26"><text:line-break/></text:span><text:soft-page-break/><text:span text:style-name="T2">　　　檢查。</text:span></text:p>
      <text:p text:style-name="P19"><text:span text:style-name="T26">(</text:span><text:span text:style-name="T2">三</text:span><text:span text:style-name="T26">) </text:span><text:span text:style-name="T2">慢性毒性試驗</text:span></text:p>
      <text:p text:style-name="P2"><text:span text:style-name="T2">　　慢性毒性試驗又稱長期毒性試驗，其目的是以經口投藥途徑連續投藥長期間</text:span><text:span text:style-name="T43">（</text:span><text:span text:style-name="T2">通常</text:span><text:span text:style-name="T26"><text:line-break/></text:span><text:span text:style-name="T2">　為試驗動物之終生</text:span><text:span text:style-name="T43">）</text:span><text:span text:style-name="T2">後，測定實驗動物之中毒量，最小中毒量及最大安全量，並觀察</text:span><text:span text:style-name="T26"><text:line-break/></text:span><text:span text:style-name="T2">　其中毒症狀、臨床病理及病理學變化。目前趨勢通常以短期毒性試驗代替。但是老齡</text:span><text:span text:style-name="T26"><text:line-break/></text:span><text:span text:style-name="T2">　動物通常對於藥品之反應性較高，因此慢性毒性試驗在詳細瞭解藥品之毒性上，仍有</text:span><text:span text:style-name="T26"><text:line-break/></text:span><text:span text:style-name="T2">　相當的價值。</text:span></text:p>
      <text:p text:style-name="P2"><text:span text:style-name="T2">　</text:span><text:span text:style-name="T43">1.</text:span><text:span text:style-name="T2">試驗動物：至少使用1種健康良好，體重近似的動物。齧齒類動物，通常使用大白</text:span><text:span text:style-name="T26"><text:line-break/></text:span><text:span text:style-name="T2">　　鼠或小白鼠，離乳馴化後即開始，至遲不超過6週齡。</text:span></text:p>
      <text:p text:style-name="P2"><text:span text:style-name="T2">　</text:span><text:span text:style-name="T43">2.</text:span><text:span text:style-name="T2">動物數目：各劑量組使用雌雄至少</text:span><text:span text:style-name="T35">各</text:span><text:span text:style-name="T2">1</text:span><text:span text:style-name="T35">0</text:span><text:span text:style-name="T2">隻。</text:span></text:p>
      <text:p text:style-name="P40"><text:span text:style-name="T4">　</text:span><text:span text:style-name="T45">3.</text:span><text:span text:style-name="T4">投藥途徑：添加於飼料中經口投藥。</text:span></text:p>
      <text:p text:style-name="P2"><text:span text:style-name="T2">　</text:span><text:span text:style-name="T43">4.</text:span><text:span text:style-name="T2">劑量分組：雌雄分別分成至少3劑量組，另設陰性對照組。原則上先實施預備試驗</text:span><text:span text:style-name="T26"><text:line-break/></text:span><text:span text:style-name="T2">　　，參考其結果，設定足以求出中毒劑量，最小中毒劑量及最大安全劑量之劑量為各</text:span><text:span text:style-name="T26"><text:line-break/></text:span><text:span text:style-name="T2">　　組劑量。</text:span></text:p>
      <text:p text:style-name="P2"><text:span text:style-name="T2">　</text:span><text:span text:style-name="T43">5.</text:span><text:span text:style-name="T2">投藥期間：大白鼠24個月，小白鼠18個月，連續每天投藥。</text:span></text:p>
      <text:p text:style-name="P40"><text:span text:style-name="T4">　</text:span><text:span text:style-name="T45">6.</text:span><text:span text:style-name="T4">觀察及檢查項目：</text:span></text:p>
      <text:p text:style-name="P2"><text:span text:style-name="T2">　</text:span><text:span text:style-name="T26"> </text:span><text:span text:style-name="T43">(1)</text:span><text:span text:style-name="T2">對於各組全體試驗動物，每天定時詳細觀察一般狀態。投藥開始後3個月，每週</text:span><text:span text:style-name="T26"><text:line-break/></text:span><text:span text:style-name="T2">　　　至少測定體重1次；爾後每4週至少測定1次。</text:span></text:p>
      <text:p text:style-name="P2"><text:span text:style-name="T2">　</text:span><text:span text:style-name="T26"> </text:span><text:span text:style-name="T43">(2)</text:span><text:span text:style-name="T2">投藥開始後3個月內，對於各組全體試驗動物，每週至少測定飼料攝取量及飲水</text:span><text:span text:style-name="T26"><text:line-break/></text:span><text:span text:style-name="T2">　　　量1次；爾後每4週至少測定1次。</text:span></text:p>
      <text:p text:style-name="P2"><text:span text:style-name="T2">　</text:span><text:span text:style-name="T26"> </text:span><text:span text:style-name="T43">(3)</text:span><text:span text:style-name="T2">投藥開始時，投藥中間及投藥結束時，對於各組試驗動物之全部或一部份，實施</text:span><text:span text:style-name="T26"><text:line-break/></text:span><text:span text:style-name="T2">　　　血液學、血液生化學、尿液及眼科檢查。</text:span></text:p>
      <text:p text:style-name="P30"><text:span text:style-name="T2">　</text:span><text:span text:style-name="T26"> </text:span><text:span text:style-name="T43">(4)</text:span><text:span text:style-name="T2">投藥期間必須紀錄死亡率，如有死亡動物，迅速剖檢，肉眼觀察組織及器官之變</text:span><text:span text:style-name="T26"><text:line-break/></text:span><text:span text:style-name="T2">　　　化後，做成組織切片，實施病理學檢查。投藥期間如有臨死之試驗動物，迅速抽</text:span><text:span text:style-name="T26"><text:line-break/></text:span><text:span text:style-name="T2">　　　血實施血液學及血液化學檢查，並迅速剖檢，肉眼觀察組織及器官之變化後，做</text:span><text:span text:style-name="T26"><text:line-break/></text:span><text:span text:style-name="T2">　　　成組織切片，實施病理學檢查。</text:span></text:p>
      <text:p text:style-name="P30"><text:span text:style-name="T2">　</text:span><text:span text:style-name="T26"> </text:span><text:span text:style-name="T43">(5)</text:span><text:span text:style-name="T2">投藥結束時仍生存之全部試驗動物，實施血液學、血液生化學、尿液及眼科檢查</text:span><text:span text:style-name="T26"><text:line-break/></text:span><text:span text:style-name="T2">　　　後剖檢，肉眼觀察組織及器官之變化，並做成組織切片，實施病理學檢查。</text:span></text:p>
      <text:p text:style-name="P20"><text:span text:style-name="T26">(</text:span><text:span text:style-name="T2">四</text:span><text:span text:style-name="T26">) </text:span><text:span text:style-name="T2">致癌性試驗</text:span></text:p>
      <text:p text:style-name="P2"><text:span text:style-name="T2">　　致癌性試驗之目的是對於試驗動物終生投藥後，測定其致癌性。致癌性試驗需耗費</text:span><text:span text:style-name="T26"><text:line-break/></text:span><text:span text:style-name="T2">　鉅額經費，故原則上具有如下列性狀而認為有致癌性的可能性</text:span><text:span text:style-name="T43">時，才有需要實施。</text:span><text:span text:style-name="T26"><text:line-break/></text:span><text:span text:style-name="T43">　1.化學結構或藥理作用與已知之致癌性物質類似者。</text:span><text:span text:style-name="T43"><text:line-break/></text:span><text:span text:style-name="T43">　2.致突變性試驗結果呈陽性者。</text:span></text:p>
      <text:p text:style-name="P2"><text:span text:style-name="T43">　3.短期毒性試驗或慢性毒性試驗結果，對</text:span><text:span text:style-name="T2">於任何組織或器官具有引起腫瘤之前驅病變</text:span><text:span text:style-name="T26"><text:line-break/></text:span><text:span text:style-name="T2">　　者。</text:span></text:p>
      <text:p text:style-name="P2"><text:span text:style-name="T2">　</text:span><text:span text:style-name="T26"> </text:span><text:span text:style-name="T43">(1)</text:span><text:span text:style-name="T2">試驗動物：至少使用1種健康良好，體重近似的動物。原則上使用大白鼠、小白</text:span><text:span text:style-name="T26"><text:line-break/></text:span><text:span text:style-name="T12">　　　鼠貨倉</text:span><text:span text:style-name="T32">鼠</text:span><text:span text:style-name="T34">(</text:span><text:span text:style-name="T32">Syrian golden hamster</text:span><text:span text:style-name="T12">)</text:span><text:span text:style-name="T12">，離乳馴化後即開始，至遲不超過6週齡。</text:span></text:p>
      <text:p text:style-name="P2"><text:soft-page-break/><text:span text:style-name="T2">　</text:span><text:span text:style-name="T26"> </text:span><text:span text:style-name="T43">(2)</text:span><text:span text:style-name="T2">動物數目：各劑量組使用雌雄至少</text:span><text:span text:style-name="T35">各</text:span><text:span text:style-name="T2">5</text:span><text:span text:style-name="T35">0</text:span><text:span text:style-name="T2">隻。</text:span></text:p>
      <text:p text:style-name="P40"><text:span text:style-name="T4">　</text:span><text:span text:style-name="T28"> </text:span><text:span text:style-name="T45">(3)</text:span><text:span text:style-name="T4">投藥途徑：添加於飼料中經口投藥。</text:span></text:p>
      <text:p text:style-name="P2"><text:span text:style-name="T2">　</text:span><text:span text:style-name="T26"> </text:span><text:span text:style-name="T43">(4)</text:span><text:span text:style-name="T2">劑量分組：雌雄分別分成至少3劑量組，另設陰性對照組。原則上先實施預備試</text:span><text:span text:style-name="T26"><text:line-break/></text:span><text:span text:style-name="T2">　　　驗或依據短期毒性試驗之結果，設定最高劑量、中間劑量及最</text:span><text:span text:style-name="T12">低劑量。最高劑量</text:span><text:span text:style-name="T26"><text:line-break/></text:span><text:span text:style-name="T12">　　　通常為最大忍受</text:span><text:span text:style-name="T66">量</text:span><text:span text:style-name="T68">(</text:span><text:span text:style-name="T66">maximum tolerance dose</text:span><text:span text:style-name="T12">)</text:span><text:span text:style-name="T12">，即對於試驗動物終生投藥期間，不</text:span><text:span text:style-name="T16"><text:line-break/></text:span><text:span text:style-name="T2">　　　會因發生腫瘤以外的原因，縮短生命之劑量。最低劑量通常為引起藥理作用之劑</text:span><text:span text:style-name="T26"><text:line-break/></text:span><text:span text:style-name="T2">　　　量，或者推定的臨床常用劑量。中間劑量通常為最高劑量與最低劑量間之等比中</text:span><text:span text:style-name="T26"><text:line-break/></text:span><text:span text:style-name="T2">　　　數。最低劑量原則上不低於最高劑量之10</text:span><text:span text:style-name="T2">%</text:span><text:span text:style-name="T2">為宜。</text:span></text:p>
      <text:p text:style-name="P2"><text:span text:style-name="T2">　</text:span><text:span text:style-name="T43">5.</text:span><text:span text:style-name="T2">投藥期間：大白</text:span><text:span text:style-name="T35">鼠</text:span><text:span text:style-name="T2">2</text:span><text:span text:style-name="T35">4</text:span><text:span text:style-name="T2">個月以</text:span><text:span text:style-name="T35">上</text:span><text:span text:style-name="T2">3</text:span><text:span text:style-name="T35">0</text:span><text:span text:style-name="T2">個月以內，小白鼠及倉</text:span><text:span text:style-name="T35">鼠</text:span><text:span text:style-name="T2">1</text:span><text:span text:style-name="T35">8</text:span><text:span text:style-name="T2">個月以</text:span><text:span text:style-name="T35">上</text:span><text:span text:style-name="T2">2</text:span><text:span text:style-name="T35">4</text:span><text:span text:style-name="T2">個月以內，</text:span><text:span text:style-name="T26"><text:line-break/></text:span><text:span text:style-name="T2">　　連續每天投藥。但最低劑量組或對照組試驗動物之累積死亡率達</text:span><text:span text:style-name="T12">到</text:span><text:span text:style-name="T2">75</text:span><text:span text:style-name="T2">%</text:span><text:span text:style-name="T2">時，應即提</text:span><text:span text:style-name="T26"><text:line-break/></text:span><text:span text:style-name="T2">　　早結束試驗。</text:span></text:p>
      <text:p text:style-name="P40"><text:span text:style-name="T4">　</text:span><text:span text:style-name="T45">6.</text:span><text:span text:style-name="T4">觀察及檢查項目：</text:span></text:p>
      <text:p text:style-name="P4"><text:span text:style-name="T2">　</text:span><text:span text:style-name="T26"> </text:span><text:span text:style-name="T43">(1)</text:span><text:span text:style-name="T2">對於各組全體試驗動物，每天詳細觀察一般狀態。投藥開始後3個月內，每週至</text:span><text:span text:style-name="T26"><text:line-break/></text:span><text:span text:style-name="T2">　　　少測定體重1次；爾後每4週至少測定1次。</text:span></text:p>
      <text:p text:style-name="P4"><text:span text:style-name="T2">　</text:span><text:span text:style-name="T26"> </text:span><text:span text:style-name="T43">(2)</text:span><text:span text:style-name="T2">投藥開始後3個月內，對於各組全體試驗動物，每週至少測定飼料攝取量及飲水</text:span><text:span text:style-name="T26"><text:line-break/></text:span><text:span text:style-name="T2">　　　量1次；爾後每4週至少測定1次。</text:span></text:p>
      <text:p text:style-name="P4"><text:span text:style-name="T2">　</text:span><text:span text:style-name="T26"> </text:span><text:span text:style-name="T43">(3)</text:span><text:span text:style-name="T2">投藥開始時，投藥中間及投藥結束時，對於各組試驗動物之全部或一部份，實施</text:span><text:span text:style-name="T26"><text:line-break/></text:span><text:span text:style-name="T2">　　　血液學、血液生化學、尿液及眼科檢查。</text:span></text:p>
      <text:p text:style-name="P4"><text:span text:style-name="T2">　</text:span><text:span text:style-name="T26"> </text:span><text:span text:style-name="T43">(4)</text:span><text:span text:style-name="T2">投藥期間必須紀錄死亡率，如有死亡動物，迅速剖檢，肉眼觀察組織及器官之變</text:span><text:span text:style-name="T26"><text:line-break/></text:span><text:span text:style-name="T2">　　　化後，做成組織切片，實施病理學檢查。投藥期間如有臨死之試驗動物，迅速抽</text:span><text:span text:style-name="T26"><text:line-break/></text:span><text:span text:style-name="T2">　　　血實施血液學及血液化學檢查，並迅速剖檢，肉眼觀察組織及器官之變化後，做</text:span><text:span text:style-name="T26"><text:line-break/></text:span><text:span text:style-name="T2">　　　成組織切片，實施病理學檢查。</text:span></text:p>
      <text:p text:style-name="P4"><text:span text:style-name="T2">　</text:span><text:span text:style-name="T26"> </text:span><text:span text:style-name="T43">(5)</text:span><text:span text:style-name="T2">投藥結束時仍生存之全部試驗動物，實施血液學、血液生化學、尿液及眼科檢查</text:span><text:span text:style-name="T26"><text:line-break/></text:span><text:span text:style-name="T2">　　　後剖檢，肉眼觀察組織及器官之變化，並做成組織切片，實施病理學檢查。</text:span></text:p>
      <text:p text:style-name="P25"><text:span text:style-name="T26">(</text:span><text:span text:style-name="T2">五</text:span><text:span text:style-name="T26">) </text:span><text:span text:style-name="T2">致畸胎性試驗</text:span></text:p>
      <text:p text:style-name="P2"><text:span text:style-name="T2">　　致畸胎性試驗之目的是對於懷孕試驗動物投藥後，測定其對於胚胎之毒性。原則上</text:span><text:span text:style-name="T26"><text:line-break/></text:span><text:span text:style-name="T2">　所有動物用新藥品必須實施致畸胎性試驗。</text:span></text:p>
      <text:p text:style-name="P2"><text:span text:style-name="T2">　</text:span><text:span text:style-name="T43">1.</text:span><text:span text:style-name="T2">試驗動物：從大白鼠、小白鼠及兔子中，至少各選1種。宜選擇畸胎之自然發生率</text:span><text:span text:style-name="T26"><text:line-break/></text:span><text:span text:style-name="T2">　　較低之動物種類及品系。</text:span></text:p>
      <text:p text:style-name="P2"><text:span text:style-name="T2">　</text:span><text:span text:style-name="T43">2.</text:span><text:span text:style-name="T2">動物數目：大白鼠或小白鼠每組至少20隻，兔子每組至少8隻。所謂動物數是指配</text:span><text:span text:style-name="T26"><text:line-break/></text:span><text:span text:style-name="T2">　　種後確定懷孕之個體數目而言。</text:span></text:p>
      <text:p text:style-name="P2"><text:span text:style-name="T2">　</text:span><text:span text:style-name="T43">3.</text:span><text:span text:style-name="T2">投藥途徑：原則上使用臨床應用時之投藥途徑。如不易使用臨床應用時之投藥途徑</text:span><text:span text:style-name="T26"><text:line-break/></text:span><text:span text:style-name="T2">　　，可以以其他投藥途徑代替。如以經口投藥途徑投藥，原則上採用強制胃內投藥法</text:span><text:span text:style-name="T26"><text:line-break/></text:span><text:span text:style-name="T2">　　。</text:span></text:p>
      <text:p text:style-name="P2"><text:span text:style-name="T2">　</text:span><text:span text:style-name="T43">4.</text:span><text:span text:style-name="T2">劑量分組：至少分成3劑量組，另設陰性對照組。原則上先實施預備試驗，或依據</text:span><text:span text:style-name="T26"><text:line-break/></text:span><text:span text:style-name="T2">　　短期毒性試驗、慢性毒性試驗之結果，設定最高劑量，中間劑量及最低劑量。最高</text:span><text:span text:style-name="T26"><text:line-break/></text:span><text:span text:style-name="T2">　　劑量通常為引起攝食量降低、抑制體重增加等任何毒性症狀之劑量。如在技術上可</text:span><text:span text:style-name="T26"><text:line-break/></text:span><text:soft-page-break/><text:span text:style-name="T2">　　投藥的最大劑量，仍不能引起毒性症狀時，即以該劑量為最高劑量。最低劑量通常</text:span><text:span text:style-name="T26"><text:line-break/></text:span><text:span text:style-name="T2">　　為不影響母體及胎仔之正常情況之劑量。中間劑量</text:span><text:span text:style-name="T43">(</text:span><text:span text:style-name="T2">可能為複數</text:span><text:span text:style-name="T43">)</text:span><text:span text:style-name="T2">通常為最高劑量與</text:span><text:span text:style-name="T26"><text:line-break/></text:span><text:span text:style-name="T2">　　最低劑量間之等比中數。</text:span></text:p>
      <text:p text:style-name="P2"><text:span text:style-name="T2">　</text:span><text:span text:style-name="T43">5.</text:span><text:span text:style-name="T2">試驗期間：自配種後確定受胎之日起至預定分娩日之前1天為止。投藥期間則為胎</text:span><text:span text:style-name="T26"><text:line-break/></text:span><text:span text:style-name="T2">　　仔器官形成時期，即在試驗動物確定受胎之日算起，大白鼠在第7</text:span><text:span text:style-name="T35">至</text:span><text:span text:style-name="T2">1</text:span><text:span text:style-name="T35">7</text:span><text:span text:style-name="T2">天，小白鼠</text:span><text:span text:style-name="T26"><text:line-break/></text:span><text:span text:style-name="T2">　　在第6</text:span><text:span text:style-name="T35">至</text:span><text:span text:style-name="T2">1</text:span><text:span text:style-name="T35">5</text:span><text:span text:style-name="T2">天，兔子則在第6</text:span><text:span text:style-name="T35">至</text:span><text:span text:style-name="T2">1</text:span><text:span text:style-name="T35">8</text:span><text:span text:style-name="T2">天內，連續每天投藥。</text:span></text:p>
      <text:p text:style-name="P40"><text:span text:style-name="T4">　</text:span><text:span text:style-name="T45">6.</text:span><text:span text:style-name="T4">觀察及檢查項目：</text:span></text:p>
      <text:p text:style-name="P35">　<text:span text:style-name="T26"> </text:span><text:span text:style-name="T47">(1)</text:span>試驗期間：對於各組全體試驗動物，每天詳細觀察生死及一般狀態，並定期測定<text:span text:style-name="T26"><text:line-break/></text:span>　　　體重、飼料及飲水攝取量。</text:p>
      <text:p text:style-name="P35">　<text:span text:style-name="T26"> </text:span><text:span text:style-name="T47">(2)</text:span>於預定分娩日之前1天，犧牲全體試驗動物，觀察及檢查胎仔生死數，吸收及著<text:span text:style-name="T26"><text:line-break/></text:span>　　　床卵數，胎仔性別、外形、骨骼及器官等異常，並測定體重。母體並作組織及器<text:span text:style-name="T26"><text:line-break/></text:span>　　　官之肉眼觀察。</text:p>
      <text:p text:style-name="P19"><text:span text:style-name="T26">(</text:span><text:span text:style-name="T2">六</text:span><text:span text:style-name="T26">) </text:span><text:span text:style-name="T2">一世代生殖毒性試驗</text:span></text:p>
      <text:p text:style-name="P2"><text:span text:style-name="T2">　　一世代生殖毒性試驗之目的是對於試驗動物投藥後，測定其對於生殖能力、分娩等</text:span><text:span text:style-name="T26"><text:line-break/></text:span><text:span text:style-name="T2">　生殖過程之影響。動物用新藥品實施致畸胎性試驗之結果，認為有需要時應實施一世</text:span><text:span text:style-name="T26"><text:line-break/></text:span><text:span text:style-name="T2">　代生殖毒性試驗。</text:span></text:p>
      <text:p text:style-name="P2"><text:span text:style-name="T2">　</text:span><text:span text:style-name="T26"> </text:span><text:span text:style-name="T43">(1)</text:span><text:span text:style-name="T2">試驗動物：使用至少1種以上健康良好的齧齒類動物，通常使用大白鼠或小白鼠</text:span><text:span text:style-name="T26"><text:line-break/></text:span><text:span text:style-name="T2">　　　。所使用的試驗動物，必須使用與致畸胎性試驗同一種類及同一品係者。</text:span></text:p>
      <text:p text:style-name="P2"><text:span text:style-name="T2">　</text:span><text:span text:style-name="T26"> </text:span><text:span text:style-name="T43">(2)</text:span><text:span text:style-name="T2">動物數目：各劑量組使用雄性動物至少20隻，雌性動物使用足以確保試驗期間維</text:span><text:span text:style-name="T26"><text:line-break/></text:span><text:span text:style-name="T2">　　　持懷孕動物至少20隻之數目。</text:span></text:p>
      <text:p text:style-name="P2"><text:span text:style-name="T2">　</text:span><text:span text:style-name="T26"> </text:span><text:span text:style-name="T43">(3)</text:span><text:span text:style-name="T2">投藥途徑：原則上使用臨床應用時之投藥途徑。如不易使用臨床應用時之投藥途</text:span><text:span text:style-name="T26"><text:line-break/></text:span><text:span text:style-name="T2">　　　徑，可以以其他投藥途徑代替。如以經口投藥途徑投藥，原則上採用強制胃內投</text:span><text:span text:style-name="T26"><text:line-break/></text:span><text:span text:style-name="T2">　　　藥法。</text:span></text:p>
      <text:p text:style-name="P30"><text:span text:style-name="T2">　</text:span><text:span text:style-name="T26"> </text:span><text:span text:style-name="T43">(4)</text:span><text:span text:style-name="T2">劑量分組：至少分成3劑量組，另設陰性對照組。原則上先實施預備試驗，或依</text:span><text:span text:style-name="T26"><text:line-break/></text:span><text:span text:style-name="T2">　　　據致畸胎性試驗、慢性毒性試驗之結果，設定最高劑量，中間劑量及最低劑量。</text:span><text:span text:style-name="T26"><text:line-break/></text:span><text:span text:style-name="T2">　　　最高劑量通常為引起攝食量降低、抑制體重增加等任何毒性症狀之劑量。如在技</text:span><text:span text:style-name="T26"><text:line-break/></text:span><text:span text:style-name="T2">　　　術上可投藥的最大劑量，仍不能引起毒性症狀時，即以該劑量為最高劑量。最低</text:span><text:span text:style-name="T26"><text:line-break/></text:span><text:span text:style-name="T2">　　　劑量通常為不影響母體，胎仔或初生仔之正常情況之劑量。中間劑量</text:span><text:span text:style-name="T43">(</text:span><text:span text:style-name="T2">可能為複數</text:span><text:span text:style-name="T43">)</text:span><text:span text:style-name="T26"> <text:line-break/></text:span><text:span text:style-name="T2">　　　通常為最高劑量與最低劑量間之等比中數。</text:span></text:p>
      <text:p text:style-name="P30"><text:span text:style-name="T2">　</text:span><text:span text:style-name="T26"> </text:span><text:span text:style-name="T43">(5)</text:span><text:span text:style-name="T2">試驗期間：雌雄試驗動物自8週齡起開始投藥，連續每天投藥至少8週後使其配</text:span><text:span text:style-name="T26"><text:line-break/></text:span><text:span text:style-name="T2">　　　種。配種時使同一雌雄以1對1同居，</text:span><text:span text:style-name="T2">同居</text:span><text:span text:style-name="T2">期間以3週為限。雄性試驗動物在配</text:span><text:span text:style-name="T26"><text:line-break/></text:span><text:span text:style-name="T2">　　　種期間仍繼續投藥，雌性動物則在配種期間，懷孕期間，分娩後3週致初生仔離</text:span><text:span text:style-name="T26"><text:line-break/></text:span><text:span text:style-name="T2">　　　乳期間仍繼續投藥。</text:span></text:p>
      <text:p text:style-name="P40"><text:span text:style-name="T4">　</text:span><text:span text:style-name="T28"> </text:span><text:span text:style-name="T45">(6)</text:span><text:span text:style-name="T4">觀察及檢查項目：</text:span></text:p>
      <text:p text:style-name="P35">　　<text:span text:style-name="T47">1.</text:span>試驗期間：對於各組全體試驗動物，每天詳細觀察生死及一般狀態，並定期測定<text:span text:style-name="T26"><text:line-break/></text:span><text:soft-page-break/>　　　雌性試驗動物之體重、飼料及飲水攝取量。</text:p>
      <text:p text:style-name="P35">　　<text:span text:style-name="T47">2.</text:span>配種期間結束時，雄性試驗動物迅速剖檢，肉眼觀察組織及器官之變化。對於交<text:span text:style-name="T26"><text:line-break/></text:span>　　　尾未能成立之雌雄試驗動物，必須查明其原因。並以下式求出交尾率及受胎率。</text:p>
      <text:p text:style-name="P35">　　　　交尾率＝<text:span text:style-name="T26">(</text:span>交尾動物<text:span text:style-name="T26"> / </text:span>同居動物<text:span text:style-name="T26">)</text:span><text:span text:style-name="T26"> × </text:span>100</text:p>
      <text:p text:style-name="P35">　　　　受胎率＝<text:span text:style-name="T26">(</text:span>受胎動物<text:span text:style-name="T26"> </text:span><text:span text:style-name="T26">/ </text:span>交尾動物<text:span text:style-name="T26">)</text:span><text:span text:style-name="T26"> × </text:span>100</text:p>
      <text:p text:style-name="P35">　　<text:span text:style-name="T47">3.</text:span>使各組全體試驗動物完全分娩並哺育初生仔。試驗動物分娩時，觀察分娩之障礙<text:span text:style-name="T26"><text:line-break/></text:span>　　　及延遲等現象。並以下式求出出生率。</text:p>
      <text:p text:style-name="P35">　　　　出生率＝<text:span text:style-name="T26">(</text:span>生產活仔雌性動物數<text:span text:style-name="T26"> / </text:span>懷孕雌性動物數<text:span text:style-name="T26">)</text:span><text:span text:style-name="T26"> × </text:span>100</text:p>
      <text:p text:style-name="P35">　　<text:span text:style-name="T26"></text:span>觀察初生仔之產胎數、生死、性別及外觀變化，並測定體重。</text:p>
      <text:p text:style-name="P35">　　<text:span text:style-name="T26"></text:span>觀察出生仔之成長、發育及有無特異的症狀及行動，至離乳時止。但有需要時得<text:span text:style-name="T26"><text:line-break/></text:span>　　　延長觀察期間。並以下式求出自出生至離乳期間之出生率、生存率及離乳率。</text:p>
      <text:p text:style-name="P35">　　　　出生率＝<text:span text:style-name="T26">(</text:span>生產活仔數<text:span text:style-name="T26"> / </text:span>著床頭數<text:span text:style-name="T26">)</text:span><text:span text:style-name="T26"> × </text:span>100</text:p>
      <text:p text:style-name="P35">　　<text:span text:style-name="T50">　　</text:span>4日生存率＝<text:span text:style-name="T26">(</text:span>生後4日之活仔數<text:span text:style-name="T26"> / </text:span>生產活仔數<text:span text:style-name="T26">)</text:span><text:span text:style-name="T26"> × </text:span>100</text:p>
      <text:p text:style-name="P35">　　　　離乳率＝<text:span text:style-name="T26">(</text:span>離乳時活仔數<text:span text:style-name="T26"> / </text:span>生後4日之活仔數<text:span text:style-name="T26">)</text:span><text:span text:style-name="T26"> × </text:span>100</text:p>
      <text:p text:style-name="P36">　　<text:span text:style-name="T26"></text:span><text:span text:style-name="T71">雌性試驗動物，於離乳後適當時期剖檢，肉眼觀察組織及器官之變化</text:span>。</text:p>
      <text:p text:style-name="P38">第三節　對象動物毒性試驗</text:p>
      <text:p text:style-name="P35"><text:span text:style-name="T11">　　為確保對象動物毒性試驗之正確性及可信性，對象動物毒性試驗，必須在</text:span><text:span text:style-name="T11">GLP</text:span><text:span text:style-name="T11">條件</text:span><text:span text:style-name="T16"><text:line-break/></text:span><text:span text:style-name="T11">下實施。凡試驗設施之構造、空間及環境</text:span><text:span text:style-name="T42">(</text:span><text:span text:style-name="T11">溫度、濕度、換氣、照明等</text:span><text:span text:style-name="T42">)</text:span><text:span text:style-name="T11">，試驗之實施方</text:span><text:span text:style-name="T16"><text:line-break/></text:span><text:span text:style-name="T11">法及操作，試驗動物之管理等，必須等</text:span><text:span text:style-name="T62">合</text:span><text:span text:style-name="T11">GL</text:span><text:span text:style-name="T62">P</text:span><text:span text:style-name="T11">之精神。在我國未公佈實</text:span><text:span text:style-name="T62">施</text:span><text:span text:style-name="T11">GL</text:span><text:span text:style-name="T62">P</text:span><text:span text:style-name="T11">基準前，可暫時依據歐、美、日等先進國家公</text:span>定之基準實施。</text:p>
      <text:p text:style-name="P39"><text:span text:style-name="T26">(</text:span>一<text:span text:style-name="T26">) </text:span>毒性試驗</text:p>
      <text:p text:style-name="P35">　　毒性試驗之目的，在瞭解以臨床投藥途徑於臨床應用之最長投藥期間連續投藥後，<text:span text:style-name="T26"><text:line-break/></text:span>　對於對象動物之安全性，並觀察毒性症狀。原則上所有動物用新藥品均應實施對象動<text:span text:style-name="T26"><text:line-break/></text:span>　物毒性試驗。</text:p>
      <text:p text:style-name="P41"><text:span text:style-name="T4">　</text:span><text:span text:style-name="T45">1.</text:span><text:span text:style-name="T4">試驗藥品：使用動物用新藥品擬上市販售之製劑，不得使用其原料藥。</text:span></text:p>
      <text:p text:style-name="P5"><text:span text:style-name="T2">　</text:span><text:span text:style-name="T43">2.</text:span><text:span text:style-name="T2">試驗動物：使用動物用新藥品擬臨床應用之對象動物，含養殖水產動物。使用時應</text:span><text:span text:style-name="T26"><text:line-break/></text:span><text:span text:style-name="T2">　　選擇健康良好，體重大小接近，過去飼料及動物用藥品之使用情形及飼養管理方法</text:span><text:span text:style-name="T26"><text:line-break/></text:span><text:span text:style-name="T2">　　清楚的動物。養殖水產動物在試驗期間之飼養水溫，應選擇最適範圍。</text:span></text:p>
      <text:p text:style-name="P5"><text:span text:style-name="T2">　</text:span><text:span text:style-name="T43">3.</text:span><text:span text:style-name="T2">動物數目：各劑量組哺育動物至少3頭，禽類至</text:span><text:span text:style-name="T35">少</text:span><text:span text:style-name="T2">1</text:span><text:span text:style-name="T35">0</text:span><text:span text:style-name="T2">隻，水產養殖動物至</text:span><text:span text:style-name="T35">少</text:span><text:span text:style-name="T2">2</text:span><text:span text:style-name="T35">0</text:span><text:span text:style-name="T2">尾。</text:span></text:p>
      <text:p text:style-name="P5"><text:span text:style-name="T2">　</text:span><text:span text:style-name="T43">4.</text:span><text:span text:style-name="T2">投藥途徑：原則上使用臨床應用時之投藥途徑，但有多種投藥途徑時，可選用其中</text:span><text:span text:style-name="T26"><text:line-break/></text:span><text:span text:style-name="T2">　　最容易發生毒性之投藥途徑之1種。</text:span></text:p>
      <text:p text:style-name="P5"><text:span text:style-name="T2">　</text:span><text:span text:style-name="T43">5.</text:span><text:span text:style-name="T2">劑量分組：原則上分成至少3劑量組，另設陰性對照組。原則上設定臨床應用時之</text:span><text:span text:style-name="T26"><text:line-break/></text:span><text:span text:style-name="T2">　　劑量，高於臨床應用時之劑量及推定的中毒劑量為各組劑量。如以臨床應用時之劑</text:span><text:span text:style-name="T26"><text:line-break/></text:span><text:span text:style-name="T2">　　量倍數表示，通常為1</text:span><text:span text:style-name="T51">倍、</text:span><text:span text:style-name="T2">3倍及5倍。如在技術上可投藥的最大劑量，仍不能引</text:span><text:span text:style-name="T26"><text:line-break/></text:span><text:span text:style-name="T2">　　起毒性症狀時，即以該劑量為推定的中毒劑量。</text:span></text:p>
      <text:p text:style-name="P5"><text:span text:style-name="T2">　</text:span><text:span text:style-name="T43">6.</text:span><text:span text:style-name="T2">投藥期間：原則上超過臨床應用時之投藥期間。臨床應用時之投藥期間如為長期間</text:span><text:span text:style-name="T26"><text:line-break/></text:span><text:soft-page-break/><text:span text:style-name="T2">　　投藥</text:span><text:span text:style-name="T43">(</text:span><text:span text:style-name="T2">1</text:span><text:span text:style-name="T35">5</text:span><text:span text:style-name="T2">天或超</text:span><text:span text:style-name="T35">過</text:span><text:span text:style-name="T2">1</text:span><text:span text:style-name="T35">5</text:span><text:span text:style-name="T2">天</text:span><text:span text:style-name="T43">)</text:span><text:span text:style-name="T2">，則投藥期間應為超過或等於最長投藥期間，最長為6週。</text:span><text:span text:style-name="T26"><text:line-break/></text:span><text:span text:style-name="T2">　　臨床應用時之投藥期間如為短期間投藥</text:span><text:span text:style-name="T43">(</text:span><text:span text:style-name="T2">1</text:span><text:span text:style-name="T35">4</text:span><text:span text:style-name="T2">天或少</text:span><text:span text:style-name="T35">於</text:span><text:span text:style-name="T2">1</text:span><text:span text:style-name="T35">4</text:span><text:span text:style-name="T2">天</text:span><text:span text:style-name="T43">)</text:span><text:span text:style-name="T12">，</text:span><text:span text:style-name="T2">則投藥期間至少為臨床</text:span><text:span text:style-name="T26"><text:line-break/></text:span><text:span text:style-name="T2">　　應用時投藥期間之3倍。</text:span></text:p>
      <text:p text:style-name="P41"><text:span text:style-name="T4">　</text:span><text:span text:style-name="T45">7.</text:span><text:span text:style-name="T4">觀察及檢查項目：</text:span></text:p>
      <text:p text:style-name="P40"><text:span text:style-name="T4">　</text:span><text:span text:style-name="T28"> </text:span><text:span text:style-name="T45">(1)</text:span><text:span text:style-name="T4">對於各組全體試驗動物，每天詳細觀察一般狀態。</text:span></text:p>
      <text:p text:style-name="P2"><text:span text:style-name="T2">　</text:span><text:span text:style-name="T26"> </text:span><text:span text:style-name="T43">(2)</text:span><text:span text:style-name="T2">投藥開始時，投藥中間及投藥結束時，對於各組試驗動物之全部或一部份，實施</text:span><text:span text:style-name="T26"><text:line-break/></text:span><text:span text:style-name="T2">　　　血液學、血液生化學及尿液檢查。</text:span></text:p>
      <text:p text:style-name="P2"><text:span text:style-name="T2">　</text:span><text:span text:style-name="T26"> </text:span><text:span text:style-name="T43">(3)</text:span><text:span text:style-name="T2">投藥期間必須紀錄死亡率，如有死亡動物，迅速剖檢，肉眼觀察組織及器官之變</text:span><text:span text:style-name="T26"><text:line-break/></text:span><text:span text:style-name="T2">　　　化後，做成組織切片，實施病理學檢查。投藥期間如有臨死之試驗動物，迅速抽</text:span><text:span text:style-name="T26"><text:line-break/></text:span><text:span text:style-name="T2">　　　血實施血液學及血液生化學檢查，並迅速剖檢肉眼觀察組織及器官之變化後，做</text:span></text:p>
      <text:p text:style-name="P6">　　　成組織切片，實施病理學檢查。</text:p>
      <text:p text:style-name="P2"><text:span text:style-name="T2">　</text:span><text:span text:style-name="T26"> </text:span><text:span text:style-name="T43">(4)</text:span><text:span text:style-name="T2">投藥結束時仍生存之全部試驗動物，於實施血液學、血液生化學、尿液檢查後剖</text:span><text:span text:style-name="T26"><text:line-break/></text:span><text:span text:style-name="T2">　　　檢，肉眼觀察組織及器官之變化後，做成組織切片，實施病理學檢查。</text:span></text:p>
      <text:p text:style-name="P19"><text:span text:style-name="T26">(</text:span><text:span text:style-name="T2">二</text:span><text:span text:style-name="T26">) </text:span><text:span text:style-name="T2">忍受性試驗</text:span></text:p>
      <text:p text:style-name="P2"><text:span text:style-name="T2">　　忍受性試驗之目的，在測定以臨床投藥途徑投藥後，對於對象動物之有效劑量、中</text:span><text:span text:style-name="T26"><text:line-break/></text:span><text:span text:style-name="T2">　毒劑量及上述二劑量間之安全界限並觀察毒性症狀。原則上所有動物用新藥品均應實</text:span><text:span text:style-name="T26"><text:line-break/></text:span><text:span text:style-name="T2">　施對象動物忍受性試驗。忍受性試驗可與毒性試驗合併實施。</text:span></text:p>
      <text:p text:style-name="P2"><text:span text:style-name="T2">　</text:span><text:span text:style-name="T43">1.</text:span><text:span text:style-name="T2">試驗藥品：使用動物用新藥品擬上市販售之製劑，不得使用其原料藥。</text:span></text:p>
      <text:p text:style-name="P2"><text:span text:style-name="T2">　</text:span><text:span text:style-name="T43">2.</text:span><text:span text:style-name="T2">試驗動物：使用動物用新藥品擬臨床應用之對象動物，含養殖水產動物。使用時應</text:span><text:span text:style-name="T26"><text:line-break/></text:span><text:span text:style-name="T2">　　選擇健康良好，體重大小接近，過去飼料及動物用藥品之使用情形及飼養管理方法</text:span><text:span text:style-name="T26"><text:line-break/></text:span><text:span text:style-name="T12">　　清楚的動物。養殖水產動物在試驗期間之飼養水溫，應選擇最適範圍。</text:span></text:p>
      <text:p text:style-name="P2"><text:span text:style-name="T12">　</text:span><text:span text:style-name="T39">3.</text:span><text:span text:style-name="T12">動物數目：各劑量組哺乳動物至少2</text:span><text:span text:style-name="T12">~</text:span><text:span text:style-name="T37">4</text:span><text:span text:style-name="T12">頭，禽類2</text:span><text:span text:style-name="T12">~</text:span><text:span text:style-name="T37">4</text:span><text:span text:style-name="T12">隻，水產養殖動物2</text:span><text:span text:style-name="T12">~</text:span><text:span text:style-name="T37">4</text:span><text:span text:style-name="T12">尾。</text:span></text:p>
      <text:p text:style-name="P2"><text:span text:style-name="T2">　</text:span><text:span text:style-name="T43">4.</text:span><text:span text:style-name="T2">投藥途徑：原則上使用臨床應用時之投藥途徑，但有多種投藥途徑時，可選用其中</text:span><text:span text:style-name="T26"><text:line-break/></text:span><text:span text:style-name="T2">　　最容易發生毒性之投藥途徑1種。</text:span></text:p>
      <text:p text:style-name="P2"><text:span text:style-name="T2">　</text:span><text:span text:style-name="T43">5.</text:span><text:span text:style-name="T2">劑量分組：參考毒性試驗之結果分組，最高劑量組之劑量，以臨床應用時最高劑量</text:span><text:span text:style-name="T26"><text:line-break/></text:span><text:span text:style-name="T2">　　</text:span><text:span text:style-name="T35">之</text:span><text:span text:style-name="T2">1</text:span><text:span text:style-name="T35">0</text:span><text:span text:style-name="T2">倍為限，另設陰性對照組。</text:span></text:p>
      <text:p text:style-name="P2"><text:span text:style-name="T2">　</text:span><text:span text:style-name="T43">6.</text:span><text:span text:style-name="T2">投藥期間：原則上超過臨床應用時之投藥期間。臨床應用時之投藥期間如為長期間</text:span><text:span text:style-name="T26"><text:line-break/></text:span><text:span text:style-name="T2">　　投藥</text:span><text:span text:style-name="T43">(</text:span><text:span text:style-name="T2">1</text:span><text:span text:style-name="T35">5</text:span><text:span text:style-name="T2">天或超</text:span><text:span text:style-name="T35">過</text:span><text:span text:style-name="T2">1</text:span><text:span text:style-name="T35">5</text:span><text:span text:style-name="T2">天</text:span><text:span text:style-name="T43">)</text:span><text:span text:style-name="T2">，則投藥期間應</text:span><text:span text:style-name="T35">為</text:span><text:span text:style-name="T2">2</text:span><text:span text:style-name="T35">1</text:span><text:span text:style-name="T2">天。臨床應用時之投藥期間如為短期間</text:span><text:span text:style-name="T26"><text:line-break/></text:span><text:span text:style-name="T2">　　投藥</text:span><text:span text:style-name="T43">(</text:span><text:span text:style-name="T2">1</text:span><text:span text:style-name="T35">4</text:span><text:span text:style-name="T2">天或少</text:span><text:span text:style-name="T35">於</text:span><text:span text:style-name="T2">1</text:span><text:span text:style-name="T35">4</text:span><text:span text:style-name="T2">天</text:span><text:span text:style-name="T43">)</text:span><text:span text:style-name="T2">，則投藥期間至少為臨床應用時之最長投藥期間。</text:span></text:p>
      <text:p text:style-name="P2"><text:span text:style-name="T2">　</text:span><text:span text:style-name="T43">7.</text:span><text:span text:style-name="T2">觀察及檢查事項：</text:span></text:p>
      <text:p text:style-name="P44">　 (1)對於各組全體試驗動物，每天詳細觀察一般狀態。</text:p>
      <text:p text:style-name="P2"><text:span text:style-name="T39">　 (2)投藥開始時，投藥中間及投藥結束時，對於各組試驗動物之全部或一部份，實施</text:span><text:span text:style-name="T39"><text:line-break/></text:span><text:span text:style-name="T39">　　　血液學、血液生化學及尿液檢查。</text:span></text:p>
      <text:p text:style-name="P2"><text:span text:style-name="T39">　 (3)投藥期間必須紀錄死亡率，如有死亡動物，迅速剖檢，肉眼觀察組織及器官之變</text:span><text:span text:style-name="T39"><text:line-break/></text:span><text:span text:style-name="T39">　　　化後，做成組織切片，實施病理學檢查。投藥期間如有臨死之試驗動物，迅速抽</text:span><text:span text:style-name="T39"><text:line-break/></text:span><text:soft-page-break/><text:span text:style-name="T39">　　　血實施血液學及血液生化學檢查，並迅速剖檢肉眼觀察組織及器官之變化後，做</text:span><text:span text:style-name="T39"><text:line-break/></text:span><text:span text:style-name="T39">　　　成組織切片，實施病理學檢查。</text:span></text:p>
      <text:p text:style-name="P2"><text:span text:style-name="T39">　 (4)投藥結束時仍生存之全部試驗動物，於實施血液學、血液生化學、尿</text:span><text:span text:style-name="T2">液檢查後剖</text:span><text:span text:style-name="T39"><text:line-break/></text:span><text:span text:style-name="T2">　　　檢，肉眼觀察組織及器官之變化後，做成組織切片，實施病理學檢查。</text:span></text:p>
      <text:p text:style-name="P45">第二章　殘留試驗基準</text:p>
      <text:p text:style-name="P15"><text:span text:style-name="T2">第一節</text:span><text:span text:style-name="T26"> <text:s/></text:span><text:span text:style-name="T2">前言</text:span></text:p>
      <text:p text:style-name="P2"><text:span text:style-name="T2">　　為治療禽畜或水產動物疾病而使用動物用藥品時，經吸收後，其原型或代謝物會分</text:span><text:span text:style-name="T26"><text:line-break/></text:span><text:span text:style-name="T2">布、蓄積，存留於動物體之細胞，組織及器官，經過一段期間後會排出於體外。動物用</text:span><text:span text:style-name="T26"><text:line-break/></text:span><text:span text:style-name="T2">藥品使用於食用動物，而其原型或代謝物在動物體內，在尚未排出降低至殘留容許量或</text:span><text:span text:style-name="T26"><text:line-break/></text:span><text:span text:style-name="T2">檢出界限前，即上市銷售供人食用，則會造成違法殘留。人體長期食用含有違法殘留的畜禽產品，可能會造成傷害。因此，使用於食用動物之所有抗菌劑動物用新藥品必須實施殘留試驗，以明瞭其原型或具有活性代謝物，在可食組織</text:span><text:span text:style-name="T43">(</text:span><text:span text:style-name="T2">肌肉、內臟、乳汁、蛋等</text:span><text:span text:style-name="T43">)</text:span><text:span text:style-name="T2">中，降低至殘留容許量或檢出界限之期間，以作為訂定停藥期之重要參考依據。動物用</text:span><text:span text:style-name="T26"><text:line-break/></text:span><text:span text:style-name="T2">藥品之使用者，依據正確的停藥期停藥，才能生產不含有非法殘留的畜水產品，確保消費者安全。</text:span></text:p>
      <text:p text:style-name="P21">第二節　實驗動物代謝試驗</text:p>
      <text:p text:style-name="P2"><text:span text:style-name="T2">　　實驗動物代謝試驗之目的在瞭解動物用新藥品投藥後，在動物體內之吸</text:span><text:span text:style-name="T72">收，分布、蓄積、代謝及排泄之情形，因而明瞭其在活體內之藥物動物力學</text:span><text:span text:style-name="T2">。</text:span></text:p>
      <text:p text:style-name="P2"><text:span text:style-name="T12">　　為確保實驗動物代謝試驗之正確性及可信性，實驗動物代謝試驗，必須在符</text:span><text:span text:style-name="T63">合</text:span><text:span text:style-name="T12">GLP</text:span><text:span text:style-name="T12">之條件下實施。凡試驗設施之構造、空間及環境</text:span><text:span text:style-name="T39">(溫度、濕度、換氣、照明等)</text:span><text:span text:style-name="T12">，試驗之實施方法及操作，試驗動物之管理等，必須符</text:span><text:span text:style-name="T63">合</text:span><text:span text:style-name="T12">GL</text:span><text:span text:style-name="T63">P</text:span><text:span text:style-name="T12">之精神。在我國未公佈實</text:span><text:span text:style-name="T63">施</text:span><text:span text:style-name="T12">GLP</text:span><text:span text:style-name="T12">基準前，可暫時依據歐、美、日等先</text:span><text:span text:style-name="T2">進國家公定之基準實施。</text:span></text:p>
      <text:p text:style-name="P18"><text:span text:style-name="T24">(</text:span><text:span text:style-name="T22">一</text:span><text:span text:style-name="T24">) </text:span><text:span text:style-name="T21">動物試驗</text:span></text:p>
      <text:p text:style-name="P40"><text:span text:style-name="T4">　</text:span><text:span text:style-name="T45">1.</text:span><text:span text:style-name="T4">試驗藥品：使用動物用新藥品之原料藥。</text:span></text:p>
      <text:p text:style-name="P2"><text:span text:style-name="T2">　</text:span><text:span text:style-name="T43">2.</text:span><text:span text:style-name="T2">試驗動物：使用至少1種健康良好，體重近似的成熟雌雄大白鼠、兔子或小獵犬等</text:span><text:span text:style-name="T26"><text:line-break/></text:span><text:span text:style-name="T2">　　動物。</text:span></text:p>
      <text:p text:style-name="P2"><text:span text:style-name="T2">　</text:span><text:span text:style-name="T43">3.</text:span><text:span text:style-name="T2">動物數目：使用足以評估試驗結果之數目。</text:span></text:p>
      <text:p text:style-name="P2"><text:span text:style-name="T2">　</text:span><text:span text:style-name="T43">4.</text:span><text:span text:style-name="T2">投藥途徑：原則上使用臨床應用時之投藥途徑投藥。臨床應用時之投藥途徑，如為</text:span><text:span text:style-name="T26"><text:line-break/></text:span><text:span text:style-name="T2">　　經口投藥，原則上採取強制胃內投藥法。</text:span></text:p>
      <text:p text:style-name="P2"><text:span text:style-name="T2">　</text:span><text:span text:style-name="T43">5.</text:span><text:span text:style-name="T2">投藥劑量：使用能充分達到試驗目的之最小劑量。決定劑量時應同時考慮到所採用</text:span><text:span text:style-name="T26"><text:line-break/></text:span><text:span text:style-name="T2">　　檢驗方法之敏感度，以期能完整地檢驗出各組織或排泄物中的原型及其代謝物。</text:span></text:p>
      <text:p text:style-name="P2"><text:span text:style-name="T2">　</text:span><text:span text:style-name="T43">6.</text:span><text:span text:style-name="T2">投藥次數：原則上投藥一次。但如欲實施藥物蓄積性試驗，則必須以適當的間隔，</text:span><text:span text:style-name="T26"><text:line-break/></text:span><text:span text:style-name="T2">　　連續投藥數次。</text:span></text:p>
      <text:p text:style-name="P19"><text:span text:style-name="T26">(</text:span><text:span text:style-name="T2">二</text:span><text:span text:style-name="T26">) </text:span><text:span text:style-name="T2">供試組織樣品之檢驗</text:span></text:p>
      <text:p text:style-name="P2"><text:span text:style-name="T2">　</text:span><text:span text:style-name="T43">1.</text:span><text:span text:style-name="T2">為獲得正確的結果，必須使用敏感度極高的檢驗方法實施，原則上使用同位素標誌</text:span><text:span text:style-name="T26"><text:line-break/></text:span><text:span text:style-name="T2">　　化合物追蹤試驗法，但如已有其他敏感度相似之檢驗方法，亦可使用。</text:span></text:p>
      <text:p text:style-name="P2"><text:soft-page-break/><text:span text:style-name="T2">　</text:span><text:span text:style-name="T43">2.</text:span><text:span text:style-name="T2">為明瞭吸收及排泄情形，必須以適當的時間間隔收集血液、腸內容物、糞便及尿液</text:span><text:span text:style-name="T26"><text:line-break/></text:span><text:span text:style-name="T2">　　，檢測原型及主要代謝物之濃度。</text:span></text:p>
      <text:p text:style-name="P2"><text:span text:style-name="T2">　</text:span><text:span text:style-name="T43">3.</text:span><text:span text:style-name="T2">為明瞭分布情形，必須以適當的時間間隔收集各種組織及器官，檢測原型濃度，以</text:span><text:span text:style-name="T26"><text:line-break/></text:span><text:span text:style-name="T2">　　測定生物學的半衰期。所收集之組織及器官，儘可能多種為宜至少包括肝臟、腎臟</text:span><text:span text:style-name="T26"><text:line-break/></text:span><text:span text:style-name="T2">　　、心臟、肺臟、脾臟、消化道、大腦、皮膚、生殖器、腎上腺、甲狀腺、胸腺及腦</text:span><text:span text:style-name="T26"><text:line-break/></text:span><text:span text:style-name="T2">　　下腺。如果試驗動物之體型太小，則內分泌腺之檢驗次數可斟酌減少。</text:span></text:p>
      <text:p text:style-name="P2"><text:span text:style-name="T2">　</text:span><text:span text:style-name="T43">4.</text:span><text:span text:style-name="T2">分布試驗之結果如認為必須進一步實施蓄積性試驗時，則連續投藥至組織之蓄積濃</text:span><text:span text:style-name="T26"><text:line-break/></text:span><text:span text:style-name="T2">　　度達到高峰後，以適當的時間間隔收集適當的組織及器官檢測原型濃度。所謂適當</text:span><text:span text:style-name="T26"><text:line-break/></text:span><text:span text:style-name="T2">　　的組織及器官，是指分佈試驗結果顯示具有蓄積性者而言。</text:span></text:p>
      <text:p text:style-name="P2"><text:span text:style-name="T2">　</text:span><text:span text:style-name="T43">5.</text:span><text:span text:style-name="T2">為明瞭代謝物之形成情形，儘量追究各種主要及次要代謝物之種類及化學結構，並</text:span><text:span text:style-name="T26"><text:line-break/></text:span><text:span text:style-name="T2">　　測定原型與各代謝物間之比例。代謝物之形成，如認為有動物種類差異時，應實施</text:span><text:span text:style-name="T26"><text:line-break/></text:span><text:span text:style-name="T2">　　對象動物之代謝物形成試驗，試驗結果提供對象動物殘留試驗之參考。</text:span></text:p>
      <text:p text:style-name="P22">第三節　對象動物殘留試驗</text:p>
      <text:p text:style-name="P2"><text:span text:style-name="T12">　　為確保實驗動物代謝試驗之正確性及可信性，對象動物殘留試驗，必須在符</text:span><text:span text:style-name="T63">合</text:span><text:span text:style-name="T12">GLP</text:span><text:span text:style-name="T12">之條件下實施。凡試驗設施之構造、空間及環境</text:span><text:span text:style-name="T39">(</text:span><text:span text:style-name="T12">溫度、濕度、換氣、照明等</text:span><text:span text:style-name="T39">)</text:span><text:span text:style-name="T12">，試驗之實施方法及操作，試驗動物之管理等，必須符</text:span><text:span text:style-name="T63">合</text:span><text:span text:style-name="T12">GL</text:span><text:span text:style-name="T63">P</text:span><text:span text:style-name="T12">之精神。在我國未公佈實</text:span><text:span text:style-name="T63">施</text:span><text:span text:style-name="T12">GL</text:span><text:span text:style-name="T63">P</text:span><text:span text:style-name="T12">基準前，可暫時依據歐、美、日等先</text:span><text:span text:style-name="T2">進國家公定之基準實施。</text:span></text:p>
      <text:p text:style-name="P19"><text:span text:style-name="T26">(</text:span><text:span text:style-name="T2">一</text:span><text:span text:style-name="T26">) </text:span><text:span text:style-name="T2">動物試驗</text:span></text:p>
      <text:p text:style-name="P2"><text:span text:style-name="T2">　</text:span><text:span text:style-name="T43">1.</text:span><text:span text:style-name="T72">試驗藥品：使用動物用新藥品擬上市販售之製劑，而不得使用其原料藥</text:span><text:span text:style-name="T2">。</text:span></text:p>
      <text:p text:style-name="P2"><text:span text:style-name="T2">　</text:span><text:span text:style-name="T43">2.</text:span><text:span text:style-name="T2">試驗動物：使用動物用新藥品擬預定應用之對象動物，含養殖水產動物。使用時應</text:span><text:span text:style-name="T26"><text:line-break/></text:span><text:span text:style-name="T2">　　選擇健康良好，體重大小接近，過去飼料及動物用藥品之使用情形及飼養管理方法</text:span><text:span text:style-name="T26"><text:line-break/></text:span><text:span text:style-name="T2">　　清楚的動物。養殖水產動物在試驗期間之飼養水溫，應選擇最適範圍。</text:span></text:p>
      <text:p text:style-name="P2"><text:span text:style-name="T2">　</text:span><text:span text:style-name="T43">3.</text:span><text:span text:style-name="T2">動物數目：足以解明藥物在可食組織中消長所必須之數目。</text:span></text:p>
      <text:p text:style-name="P2"><text:span text:style-name="T2">　</text:span><text:span text:style-name="T43">4.</text:span><text:span text:style-name="T2">投藥途徑：原則上使用臨床應用時之投藥途徑，但有多種投藥途徑時，可選用其中</text:span><text:span text:style-name="T26"><text:line-break/></text:span><text:span text:style-name="T2">　　預期產生最長殘留期間之投藥途徑1種。</text:span></text:p>
      <text:p text:style-name="P2"><text:span text:style-name="T74">　</text:span><text:span text:style-name="T43">5.</text:span><text:span text:style-name="T2">劑量分組：原則上分成至少2劑量組，並設定臨床應用時之最高劑量為最低劑量組</text:span><text:span text:style-name="T26"><text:line-break/></text:span><text:span text:style-name="T2">　　，其倍數劑量為高劑量組，另設陰性對照組。養殖水產動物則設定以臨床應用時最</text:span><text:span text:style-name="T26"><text:line-break/></text:span><text:span text:style-name="T2">　　高劑量之兩倍為試驗劑量。</text:span></text:p>
      <text:p text:style-name="P2"><text:span text:style-name="T2">　</text:span><text:span text:style-name="T43">6.</text:span><text:span text:style-name="T2">投藥期間：原則上以臨床應用時之最長期間為投藥期間。但臨床應用時之投藥期間</text:span><text:span text:style-name="T26"><text:line-break/></text:span><text:span text:style-name="T2">　　甚長時，可縮短至殘留量推定可達到一定值之期間為投藥期間。</text:span></text:p>
      <text:p text:style-name="P2"><text:span text:style-name="T12">　</text:span><text:span text:style-name="T39">7.</text:span><text:span text:style-name="T12">供檢組織樣品之收集：</text:span></text:p>
      <text:p text:style-name="P2"><text:span text:style-name="T12">　</text:span><text:span text:style-name="T16"> </text:span><text:span text:style-name="T39">(1)</text:span><text:span text:style-name="T12">為明瞭藥物在試驗動物體組織申之消長，設定適當的收集供檢組織樣品之時間間</text:span><text:span text:style-name="T16"><text:line-break/></text:span><text:span text:style-name="T12">　　　隔。</text:span></text:p>
      <text:p text:style-name="P2"><text:span text:style-name="T12">　</text:span><text:span text:style-name="T16"> </text:span><text:span text:style-name="T39">(2)</text:span><text:span text:style-name="T12">不需要屠宰試驗動物即可取得之供檢組織樣品</text:span><text:span text:style-name="T39">(</text:span><text:span text:style-name="T12">如血液、蛋、乳汁等</text:span><text:span text:style-name="T39">)</text:span><text:span text:style-name="T12">之收集次數</text:span><text:span text:style-name="T39"><text:line-break/>　　　</text:span><text:span text:style-name="T12">，儘量增加。</text:span></text:p>
      <text:p text:style-name="P2"><text:span text:style-name="T12">　</text:span><text:span text:style-name="T16"> </text:span><text:span text:style-name="T39">(3)</text:span><text:span text:style-name="T12">需要屠宰試驗動物才能取得之供檢組織樣品，在投藥結束後進入排出</text:span><text:span text:style-name="T72">期與藥物濃</text:span><text:span text:style-name="T16"><text:line-break/></text:span><text:span text:style-name="T12">　　　</text:span><text:span text:style-name="T72">度推定降低至殘留容許量或檢出界限之間，至少收集1次</text:span><text:span text:style-name="T12">。</text:span></text:p>
      <text:p text:style-name="P2"><text:soft-page-break/><text:span text:style-name="T12">　</text:span><text:span text:style-name="T16"> </text:span><text:span text:style-name="T39">(4)</text:span><text:span text:style-name="T12">供撿組織樣品之收集部位，原則上設定為有殘留之虞之可食組織（如肌肉、肝臟</text:span><text:span text:style-name="T16"><text:line-break/></text:span><text:span text:style-name="T12">　　　、腎臟、小腸、脂肪、蛋、乳汁、注射部位等）。</text:span></text:p>
      <text:p text:style-name="P2"><text:span text:style-name="T12">　</text:span><text:span text:style-name="T16"> </text:span><text:span text:style-name="T39">(5)</text:span><text:span text:style-name="T12">施用於畜舍等設施，而可能為禽畜吸收之藥物，則預先收集血液、蛋及乳汁檢驗</text:span><text:span text:style-name="T16"><text:line-break/></text:span><text:span text:style-name="T12">　　　。如未檢出殘留，則不必收集其他可食部位供檢驗。</text:span></text:p>
      <text:p text:style-name="P2"><text:span text:style-name="T12">　</text:span><text:span text:style-name="T16"> </text:span><text:span text:style-name="T39">(6)</text:span><text:span text:style-name="T12">所收集之供檢組織樣</text:span><text:span text:style-name="T60">品，</text:span><text:span text:style-name="T12">宜迅速檢</text:span><text:span text:style-name="T60">驗。</text:span><text:span text:style-name="T12">如需要長期保</text:span><text:span text:style-name="T75">存，</text:span><text:span text:style-name="T12">則必須在</text:span><text:span text:style-name="T16">-</text:span><text:span text:style-name="T12">27℃以下之冷</text:span><text:span text:style-name="T16"><text:line-break/></text:span><text:span text:style-name="T12">　　　凍箱凍結保存。</text:span></text:p>
      <text:p text:style-name="P23"><text:span text:style-name="T26">(</text:span><text:span text:style-name="T2">二</text:span><text:span text:style-name="T26">) </text:span><text:span text:style-name="T2">供試組織樣品之檢驗</text:span></text:p>
      <text:p text:style-name="P30"><text:span text:style-name="T12">　</text:span><text:span text:style-name="T39">1.</text:span><text:span text:style-name="T12">為獲得正確的檢驗結果，必須確立具有相當良好的敏感度、精確度及再現性之檢驗</text:span><text:span text:style-name="T16"><text:line-break/></text:span><text:span text:style-name="T12">　　方法。所謂相當良好的敏感度，精確度及再現性，是指檢出界限</text:span><text:span text:style-name="T63">在</text:span><text:span text:style-name="T12">0.05 </text:span><text:span text:style-name="T12">ppm</text:span><text:span text:style-name="T12">以下</text:span><text:span text:style-name="T63">，</text:span><text:span text:style-name="T16"><text:line-break/></text:span><text:span text:style-name="T12">　　而在1</text:span><text:span text:style-name="T12">~2 ppm</text:span><text:span text:style-name="T12">之添加回收試驗中回收率</text:span><text:span text:style-name="T37">達</text:span><text:span text:style-name="T12">6</text:span><text:span text:style-name="T48">0</text:span><text:span text:style-name="T12">%</text:span><text:span text:style-name="T12">以上，變異係數</text:span><text:span text:style-name="T37">在</text:span><text:span text:style-name="T12">10</text:span><text:span text:style-name="T12">%</text:span><text:span text:style-name="T12">程度者而言。</text:span></text:p>
      <text:p text:style-name="P30"><text:span text:style-name="T12">　</text:span><text:span text:style-name="T39">2.</text:span><text:span text:style-name="T12">抗生素之檢驗，必須確立具有相當良好的敏感度、精確度及再現性之生物學的檢驗</text:span><text:span text:style-name="T16"><text:line-break/></text:span><text:span text:style-name="T12">　　方法。生物學的檢驗方法中所謂相當良好的敏感度，是指一般可檢</text:span><text:span text:style-name="T63">出</text:span><text:span text:style-name="T12">0</text:span><text:span text:style-name="T63">.1</text:span><text:span text:style-name="T12">單位</text:span><text:span text:style-name="T63">或</text:span><text:span text:style-name="T12">0</text:span><text:span text:style-name="T63">.1</text:span><text:span text:style-name="T12"><text:line-break/></text:span><text:span text:style-name="T12">　　</text:span><text:span text:style-name="T12">μg (</text:span><text:span text:style-name="T12">力價</text:span><text:span text:style-name="T16">)/</text:span><text:span text:style-name="T12">m</text:span><text:span text:style-name="T63">l</text:span><text:span text:style-name="T12">以下之敏感度而言。所謂相當良好的精確度及再現性，是指</text:span><text:span text:style-name="T35">在</text:span><text:span text:style-name="T12">1</text:span><text:span text:style-name="T12">~</text:span><text:span text:style-name="T63">2 </text:span><text:span text:style-name="T12">ppm <text:line-break/></text:span><text:span text:style-name="T12">　　之添加回收試驗中回收率</text:span><text:span text:style-name="T37">達</text:span><text:span text:style-name="T12">70</text:span><text:span text:style-name="T12">%</text:span><text:span text:style-name="T12">以上，變異係數</text:span><text:span text:style-name="T37">在</text:span><text:span text:style-name="T12">10</text:span><text:span text:style-name="T12">%</text:span><text:span text:style-name="T12">程度者而言。</text:span></text:p>
      <text:p text:style-name="P30"><text:span text:style-name="T12">　</text:span><text:span text:style-name="T39">3.</text:span><text:span text:style-name="T12">檢驗對象原則上以藥物之原型為主。但如有化學結構明瞭而具有活性之代謝物，且</text:span><text:span text:style-name="T16"><text:line-break/></text:span><text:span text:style-name="T12">　　有殘留之虞時，必須一併檢驗。</text:span></text:p>
      <text:p text:style-name="P23"><text:span text:style-name="T26">(</text:span><text:span text:style-name="T2">三</text:span><text:span text:style-name="T26">) </text:span><text:span text:style-name="T2">殘留容許量之設定</text:span></text:p>
      <text:p text:style-name="P2"><text:span text:style-name="T12">　</text:span><text:span text:style-name="T39">1.</text:span><text:span text:style-name="T12">依據實驗動物毒性試驗之結果，認為毒性極高或具有致癌性之動物用新藥品，不得</text:span><text:span text:style-name="T16"><text:line-break/></text:span><text:span text:style-name="T12">　　設定殘留容許量。</text:span></text:p>
      <text:p text:style-name="P31"><text:span text:style-name="T12">　</text:span><text:span text:style-name="T39">2.</text:span><text:span text:style-name="T12">依據實驗動物毒性試驗結果所獲得之最大安全量，乘以安全係數後換算成人體之體</text:span><text:span text:style-name="T16"><text:line-break/></text:span><text:span text:style-name="T12">　　重，以推定對人體之每日攝取容許量。短期毒性試驗所獲得之最大安全量，安全係</text:span><text:span text:style-name="T16"><text:line-break/></text:span><text:span text:style-name="T12">　　數定為</text:span><text:span text:style-name="T12">1/2000</text:span><text:span text:style-name="T12">，長期毒性試驗所獲得之最大安全量，安全係數定為</text:span><text:span text:style-name="T12">1/100</text:span><text:span text:style-name="T39">(</text:span><text:span text:style-name="T12">但致畸胎</text:span><text:span text:style-name="T16"><text:line-break/></text:span><text:span text:style-name="T12">　　性試驗結果證實具有致畸胎性者，安全係數定</text:span><text:span text:style-name="T63">為</text:span><text:span text:style-name="T12">1/1000)-</text:span><text:span text:style-name="T12">人體之體重設定</text:span><text:span text:style-name="T63">為</text:span><text:span text:style-name="T12">60</text:span><text:span text:style-name="T12"> </text:span><text:span text:style-name="T12">Kg</text:span><text:span text:style-name="T12">。</text:span></text:p>
      <text:p text:style-name="P32"><text:span text:style-name="T12">　</text:span><text:span text:style-name="T39">3.</text:span><text:span text:style-name="T12">殘留容許量之設定，除了人體之每日攝取容許量外，尚須考慮人體之每日食物攝取<text:line-break/>　　量及食物消耗係數。人體之每日食物攝取量設定為固體食物I.5Kg或牛</text:span><text:span text:style-name="T63">乳</text:span><text:span text:style-name="T12">1.5 L。食<text:line-break/>　</text:span><text:span text:style-name="T48">　</text:span><text:span text:style-name="T12">物消耗係數設定肉類</text:span><text:span text:style-name="T39">(</text:span><text:span text:style-name="T12">肌肉</text:span><text:span text:style-name="T39">)</text:span><text:span text:style-name="T12">為人體每日食物攝取量之三分之一，其他組織與肉類之<text:line-break/></text:span><text:span text:style-name="T2">　　關係，依據畜產品之不同，設定如下：（* </text:span>表示人體不食用）</text:p>
      <table:table table:name="表格1" table:style-name="表格1">
        <table:table-column table:style-name="表格1.A"/>
        <table:table-column table:style-name="表格1.B" table:number-columns-repeated="5"/>
        <table:table-row table:style-name="表格1.1">
          <table:table-cell table:style-name="表格1.A1" office:value-type="string">
            <text:p text:style-name="P42">　　</text:p>
          </table:table-cell>
          <table:table-cell table:style-name="表格1.B1" office:value-type="string">
            <text:p text:style-name="P8"><text:span text:style-name="T2">組</text:span><text:span text:style-name="T26"> </text:span><text:span text:style-name="T2">織</text:span></text:p>
          </table:table-cell>
          <table:table-cell table:style-name="表格1.B1" office:value-type="string">
            <text:p text:style-name="P8"><text:span text:style-name="T2">豬</text:span><text:span text:style-name="T26"> </text:span><text:span text:style-name="T2">肉</text:span><text:span text:style-name="T26"> </text:span></text:p>
          </table:table-cell>
          <table:table-cell table:style-name="表格1.B1" office:value-type="string">
            <text:p text:style-name="P8"><text:span text:style-name="T2">雞</text:span><text:span text:style-name="T26"> </text:span><text:span text:style-name="T2">肉</text:span><text:span text:style-name="T26"> </text:span></text:p>
          </table:table-cell>
          <table:table-cell table:style-name="表格1.B1" office:value-type="string">
            <text:p text:style-name="P8"><text:span text:style-name="T2">牛</text:span><text:span text:style-name="T26"> </text:span><text:span text:style-name="T2">肉</text:span><text:span text:style-name="T26"> </text:span></text:p>
          </table:table-cell>
          <table:table-cell table:style-name="表格1.B1" office:value-type="string">
            <text:p text:style-name="P8"><text:span text:style-name="T2">羊</text:span><text:span text:style-name="T26"> </text:span><text:span text:style-name="T2">肉</text:span><text:span text:style-name="T26"> </text:span></text:p>
          </table:table-cell>
        </table:table-row>
        <table:table-row table:style-name="表格1.1">
          <table:table-cell table:style-name="表格1.A1" office:value-type="string">
            <text:p text:style-name="P9"/>
          </table:table-cell>
          <table:table-cell table:style-name="表格1.B2" office:value-type="string">
            <text:p text:style-name="P8"><text:span text:style-name="T2">肌</text:span><text:span text:style-name="T26"> </text:span><text:span text:style-name="T2">肉</text:span></text:p>
          </table:table-cell>
          <table:table-cell table:style-name="表格1.B2" office:value-type="string">
            <text:p text:style-name="P10">1</text:p>
          </table:table-cell>
          <table:table-cell table:style-name="表格1.B2" office:value-type="string">
            <text:p text:style-name="P10">1</text:p>
          </table:table-cell>
          <table:table-cell table:style-name="表格1.B2" office:value-type="string">
            <text:p text:style-name="P10">1</text:p>
          </table:table-cell>
          <table:table-cell table:style-name="表格1.B2" office:value-type="string">
            <text:p text:style-name="P10">1</text:p>
          </table:table-cell>
        </table:table-row>
        <table:table-row table:style-name="表格1.1">
          <table:table-cell table:style-name="表格1.A1" office:value-type="string">
            <text:p text:style-name="P9"/>
          </table:table-cell>
          <table:table-cell table:style-name="表格1.A1" office:value-type="string">
            <text:p text:style-name="P8"><text:span text:style-name="T2">肝</text:span><text:span text:style-name="T26"> </text:span><text:span text:style-name="T2">臟</text:span></text:p>
          </table:table-cell>
          <table:table-cell table:style-name="表格1.A1" office:value-type="string">
            <text:p text:style-name="P10">3</text:p>
          </table:table-cell>
          <table:table-cell table:style-name="表格1.A1" office:value-type="string">
            <text:p text:style-name="P10">3</text:p>
          </table:table-cell>
          <table:table-cell table:style-name="表格1.A1" office:value-type="string">
            <text:p text:style-name="P10">2</text:p>
          </table:table-cell>
          <table:table-cell table:style-name="表格1.A1" office:value-type="string">
            <text:p text:style-name="P10">5</text:p>
          </table:table-cell>
        </table:table-row>
        <table:table-row table:style-name="表格1.1">
          <table:table-cell table:style-name="表格1.A1" office:value-type="string">
            <text:p text:style-name="P9"/>
          </table:table-cell>
          <table:table-cell table:style-name="表格1.A1" office:value-type="string">
            <text:p text:style-name="P8"><text:span text:style-name="T2">腎</text:span><text:span text:style-name="T26"> </text:span><text:span text:style-name="T2">臟</text:span></text:p>
          </table:table-cell>
          <table:table-cell table:style-name="表格1.A1" office:value-type="string">
            <text:p text:style-name="P10">4</text:p>
          </table:table-cell>
          <table:table-cell table:style-name="表格1.A1" office:value-type="string">
            <text:p text:style-name="P10">5</text:p>
          </table:table-cell>
          <table:table-cell table:style-name="表格1.A1" office:value-type="string">
            <text:p text:style-name="P10">3</text:p>
          </table:table-cell>
          <table:table-cell table:style-name="表格1.A1" office:value-type="string">
            <text:p text:style-name="P10">5</text:p>
          </table:table-cell>
        </table:table-row>
        <table:table-row table:style-name="表格1.1">
          <table:table-cell table:style-name="表格1.A1" office:value-type="string">
            <text:p text:style-name="P9"/>
          </table:table-cell>
          <table:table-cell table:style-name="表格1.A1" office:value-type="string">
            <text:p text:style-name="P8"><text:span text:style-name="T2">皮</text:span><text:span text:style-name="T26"> </text:span><text:span text:style-name="T2">膚</text:span></text:p>
          </table:table-cell>
          <table:table-cell table:style-name="表格1.A1" office:value-type="string">
            <text:p text:style-name="P10">4</text:p>
          </table:table-cell>
          <table:table-cell table:style-name="表格1.A1" office:value-type="string">
            <text:p text:style-name="P10">2</text:p>
          </table:table-cell>
          <table:table-cell table:style-name="表格1.A1" office:value-type="string">
            <text:p text:style-name="P8"><text:span text:style-name="T2">－</text:span><text:span text:style-name="T26">*</text:span></text:p>
          </table:table-cell>
          <table:table-cell table:style-name="表格1.A1" office:value-type="string">
            <text:p text:style-name="P8"><text:span text:style-name="T2">－</text:span><text:span text:style-name="T26">*</text:span></text:p>
          </table:table-cell>
        </table:table-row>
        <table:table-row table:style-name="表格1.1">
          <table:table-cell table:style-name="表格1.A1" office:value-type="string">
            <text:p text:style-name="P9"/>
          </table:table-cell>
          <table:table-cell table:style-name="表格1.B6" office:value-type="string">
            <text:p text:style-name="P8"><text:span text:style-name="T2">脂</text:span><text:span text:style-name="T26"> </text:span><text:span text:style-name="T2">肪</text:span></text:p>
          </table:table-cell>
          <table:table-cell table:style-name="表格1.B6" office:value-type="string">
            <text:p text:style-name="P10">4</text:p>
          </table:table-cell>
          <table:table-cell table:style-name="表格1.B6" office:value-type="string">
            <text:p text:style-name="P10">2</text:p>
          </table:table-cell>
          <table:table-cell table:style-name="表格1.B6" office:value-type="string">
            <text:p text:style-name="P10">4</text:p>
          </table:table-cell>
          <table:table-cell table:style-name="表格1.B6" office:value-type="string">
            <text:p text:style-name="P10">5</text:p>
          </table:table-cell>
        </table:table-row>
      </table:table>
      <text:p text:style-name="P33"><text:span text:style-name="T12">　</text:span><text:span text:style-name="T39">4.</text:span><text:span text:style-name="T12">殘留容許量依據下列公式求得</text:span><text:span text:style-name="T16">:</text:span></text:p>
      <table:table table:name="表格2" table:style-name="表格2">
        <table:table-column table:style-name="表格2.A"/>
        <table:table-column table:style-name="表格2.B"/>
        <table:table-row table:style-name="表格2.1">
          <table:table-cell table:style-name="表格2.A1" table:number-rows-spanned="2" office:value-type="string">
            <text:p text:style-name="P10">殘留容許量＝</text:p>
          </table:table-cell>
          <table:table-cell table:style-name="表格2.B1" office:value-type="string">
            <text:p text:style-name="P7"><text:span text:style-name="T12">每日攝取容許量</text:span><text:span text:style-name="T16"> </text:span><text:span text:style-name="T16">×</text:span><text:span text:style-name="T16"> </text:span><text:span text:style-name="T12">60</text:span><text:span text:style-name="T12"> </text:span><text:span text:style-name="T12">kg</text:span></text:p>
          </table:table-cell>
        </table:table-row>
        <table:table-row table:style-name="表格2.1">
          <table:covered-table-cell/>
          <table:table-cell table:style-name="表格2.B2" office:value-type="string">
            <text:p text:style-name="P7"><text:span text:style-name="T12">食物消耗係數</text:span><text:span text:style-name="T16"> ×</text:span><text:span text:style-name="T16"> </text:span><text:span text:style-name="T12">1.5</text:span><text:span text:style-name="T12"> </text:span><text:span text:style-name="T12">k</text:span><text:span text:style-name="T48">g</text:span><text:span text:style-name="T48"> </text:span><text:span text:style-name="T48">/</text:span><text:span text:style-name="T12">天</text:span></text:p>
          </table:table-cell>
        </table:table-row>
      </table:table>
      <text:p text:style-name="P1"><text:span text:style-name="T12">牛乳之殘留容許量，一律設定為肉類之</text:span><text:span text:style-name="T12">1/10</text:span><text:span text:style-name="T12">。</text:span></text:p>
      <text:p text:style-name="P23"><text:span text:style-name="T26">(</text:span><text:span text:style-name="T2">四</text:span><text:span text:style-name="T26">) </text:span><text:span text:style-name="T2">停藥期之訂定</text:span></text:p>
      <text:p text:style-name="P40"><text:span text:style-name="T14">　</text:span><text:span text:style-name="T41">1.</text:span><text:span text:style-name="T14">停藥期之訂定為藥物殘留期間加安全期間。</text:span></text:p>
      <text:p text:style-name="P2"><text:span text:style-name="T12">　</text:span><text:span text:style-name="T39">2.</text:span><text:span text:style-name="T12">所謂殘留期間為最後</text:span><text:span text:style-name="T12">1</text:span><text:span text:style-name="T12">次投藥後，可食組織中之藥物殘留濃度降低至殘留容許量或</text:span><text:span text:style-name="T16"><text:line-break/></text:span><text:span text:style-name="T12">　　檢出界限之期間。安全期間則因實驗動物毒性試驗之結果而異，實驗動物致癌性試</text:span><text:span text:style-name="T16"><text:line-break/></text:span><text:span text:style-name="T12">　　驗證實具有致癌性者為殘留期間之</text:span><text:span text:style-name="T12">2</text:span><text:span text:style-name="T12">倍，實驗動物致畸胎性試驗證實，具有致畸胎</text:span><text:span text:style-name="T16"><text:line-break/></text:span><text:span text:style-name="T12">　　性者為殘留期間之</text:span><text:span text:style-name="T12">1</text:span><text:span text:style-name="T12">倍，其他動物用新藥品為殘留期間之</text:span><text:span text:style-name="T77">1/</text:span><text:span text:style-name="T12">2</text:span><text:span text:style-name="T12">倍。</text:span></text:p>
      <text:p text:style-name="P2"><text:span text:style-name="T12">　</text:span><text:span text:style-name="T39">3.</text:span><text:span text:style-name="T12">停藥期應按十足天數計</text:span><text:span text:style-name="T37">算，</text:span><text:span text:style-name="T12">例如停藥</text:span><text:span text:style-name="T37">期</text:span><text:span text:style-name="T63">5</text:span><text:span text:style-name="T37">天，</text:span><text:span text:style-name="T12">係最後投藥之時間開始算</text:span><text:span text:style-name="T37">起，</text:span><text:span text:style-name="T12">須</text:span><text:span text:style-name="T63">經</text:span><text:span text:style-name="T12">120<text:line-break/></text:span><text:span text:style-name="T12">　　小時才可屠宰供人食用。但牛乳之停藥期則按十足小時數計算。</text:span></text:p>
      <text:p text:style-name="P28">第三章　效果試驗基準</text:p>
      <text:p text:style-name="P17">第一節　前言</text:p>
      <text:p text:style-name="P2"><text:span text:style-name="T12">　　效果試驗是指動物用新藥品在試管中及對於對象動物所實施之臨床試驗。效果試驗</text:span><text:span text:style-name="T16"><text:line-break/></text:span><text:span text:style-name="T12">的意義，在於藉實驗室及畜牧場的臨床試驗，以決定動物用新藥品在臨床應用時之劑量及用法。有效劑量之範圍很廣，故必須實施有效劑量選定試驗，以選定最適當的臨床應用時之劑量，經確認試驗確定後，實施畜牧場試驗評估其有效性。綜合經此三階段試驗獲得之劑量及使用期間之資料，以及對象動物毒性試驗</text:span><text:span text:style-name="T39">(</text:span><text:span text:style-name="T12">請參閱第一章第三節</text:span><text:span text:style-name="T39">)</text:span><text:span text:style-name="T12">之資料，作為評估動物用新藥品銷售上市後之劑量及使用期間之重要參考依據。因此，所有動物用新藥品必須實施效果試驗。本章暫定抗菌劑及抗蠕蟲劑之效果試驗基準。</text:span></text:p>
      <text:p text:style-name="P24"><text:span text:style-name="T2">第二節</text:span><text:span text:style-name="T26"> <text:s/></text:span><text:span text:style-name="T2">抗菌劑效果試驗</text:span></text:p>
      <text:p text:style-name="P2"><text:span text:style-name="T12">　　抗菌劑所作用之各種微生物是指細菌、黴漿體、黴菌、螺旋體、立克次體、披衣菌及原蟲</text:span><text:span text:style-name="T39">(</text:span><text:span text:style-name="T12">球蟲除外</text:span><text:span text:style-name="T39">)</text:span><text:span text:style-name="T12">而言。</text:span></text:p>
      <text:p text:style-name="P26"><text:span text:style-name="T26">(</text:span><text:span text:style-name="T2">一</text:span><text:span text:style-name="T26">) </text:span><text:span text:style-name="T2">試管內抗菌作用試驗</text:span></text:p>
      <text:p text:style-name="P2"><text:span text:style-name="T12">　　動物用新藥品對於推薦臨床應用之各種微生物，必須做試管內抗菌作用試驗，以明</text:span><text:span text:style-name="T16"><text:line-break/></text:span><text:span text:style-name="T12">　瞭對於各種微生物之抗菌力。試管內抗菌試驗，以測定最小抑</text:span><text:span text:style-name="T72">制濃度為原則。不能在</text:span><text:span text:style-name="T16"><text:line-break/></text:span><text:span text:style-name="T12">　</text:span><text:span text:style-name="T72">試管內培養之微生物，可免除試管內抗菌作用試驗</text:span><text:span text:style-name="T12">。</text:span></text:p>
      <text:p text:style-name="P2"><text:span text:style-name="T12">　</text:span><text:span text:style-name="T39">1.</text:span><text:span text:style-name="T12">試驗菌株：各種微生物使用試驗室保存菌</text:span><text:span text:style-name="T35">株</text:span><text:span text:style-name="T12">2</text:span><text:span text:style-name="T35">0</text:span><text:span text:style-name="T12">株以上，野外分離</text:span><text:span text:style-name="T35">株</text:span><text:span text:style-name="T12">5</text:span><text:span text:style-name="T35">0</text:span><text:span text:style-name="T12">株以上。在選</text:span><text:span text:style-name="T16"><text:line-break/></text:span><text:span text:style-name="T12">　　擇菌株時，如有公認之標準株</text:span><text:span text:style-name="T60">如</text:span><text:span text:style-name="T60">ATCC</text:span><text:span text:style-name="T12">收藏之菌株，則應使用作為比較。</text:span></text:p>
      <text:p text:style-name="P2"><text:span text:style-name="T12">　</text:span><text:span text:style-name="T39">2.</text:span><text:span text:style-name="T12">試驗方法：可選擇使用瓊脂平板稀釋法</text:span><text:span text:style-name="T16">(</text:span><text:span text:style-name="T12">agar plate dilution method)</text:span><text:span text:style-name="T12">或肉汁稀釋試管法</text:span><text:span text:style-name="T16"><text:line-break/></text:span><text:span text:style-name="T12">　　</text:span><text:span text:style-name="T16">(</text:span><text:span text:style-name="T12">broth dilution test tube method)</text:span><text:span text:style-name="T12">實施。其試驗方法可依據歐美日等國公定之方法，或</text:span><text:span text:style-name="T16"><text:line-break/></text:span><text:span text:style-name="T12">　　學術界公認之方法實施。</text:span></text:p>
      <text:p text:style-name="P23"><text:span text:style-name="T26">(</text:span><text:span text:style-name="T2">二</text:span><text:span text:style-name="T26">) </text:span><text:span text:style-name="T2">有效劑量選定試驗</text:span></text:p>
      <text:p text:style-name="P2"><text:soft-page-break/><text:span text:style-name="T12">　　有效劑量選定試驗之目的是選定動物用新藥品臨床應用時之有效劑量。凡是推薦適</text:span><text:span text:style-name="T16"><text:line-break/></text:span><text:span text:style-name="T12">　用之各種微生物分別人工感染於推薦適用之對象動物後，分成不同的劑量，以預期臨</text:span><text:span text:style-name="T16"><text:line-break/></text:span><text:span text:style-name="T12">　床應用時之投藥途徑投藥，以選定最適當的臨床應用時之劑量。</text:span></text:p>
      <text:p text:style-name="P2"><text:span text:style-name="T12">　</text:span><text:span text:style-name="T39">1.</text:span><text:span text:style-name="T12">試驗藥品：使用動物用新藥品擬上市銷售之製劑或其原料藥。</text:span></text:p>
      <text:p text:style-name="P2"><text:span text:style-name="T12">　</text:span><text:span text:style-name="T39">2.</text:span><text:span text:style-name="T12">試驗動物：使用動物用新藥品擬臨床應用之對象動物，如對象動物有</text:span><text:span text:style-name="T12">2</text:span><text:span text:style-name="T12">種以上時，</text:span><text:span text:style-name="T16"><text:line-break/></text:span><text:span text:style-name="T12">　　應分別實施試驗。</text:span></text:p>
      <text:p text:style-name="P2"><text:span text:style-name="T12">　</text:span><text:span text:style-name="T39">3.</text:span><text:span text:style-name="T12">動物數目：各劑量組必須使用試驗結果足以顯示統計學上顯著性差異之數目。</text:span></text:p>
      <text:p text:style-name="P2"><text:span text:style-name="T12">　</text:span><text:span text:style-name="T39">4.</text:span><text:span text:style-name="T12">感染微生物：使用各種推薦適用之微生物，如推薦適用之微生物有</text:span><text:span text:style-name="T12">2</text:span><text:span text:style-name="T12">種以上時，應</text:span><text:span text:style-name="T16"><text:line-break/></text:span><text:span text:style-name="T12">　　分別實施人工感染。</text:span></text:p>
      <text:p text:style-name="P2"><text:span text:style-name="T12">　</text:span><text:span text:style-name="T39">5.</text:span><text:span text:style-name="T12">投藥途徑：原則上使用擬臨床應用時之投藥途徑。如投藥途徑有2種以上時，應分</text:span><text:span text:style-name="T16"><text:line-break/></text:span><text:span text:style-name="T12">　　別實施試驗。</text:span></text:p>
      <text:p text:style-name="P2"><text:span text:style-name="T12">　</text:span><text:span text:style-name="T39">6</text:span><text:span text:style-name="T12">.劑量分組：分成至少</text:span><text:span text:style-name="T12">3</text:span><text:span text:style-name="T12">劑量組，另設未投藥陰性對照組。原則上先實施預備試驗，</text:span><text:span text:style-name="T16"><text:line-break/></text:span><text:span text:style-name="T12">　　以求預期有效劑量。實施試驗時設定1劑量組為預期有效劑量。另1劑量組為高於</text:span><text:span text:style-name="T16"><text:line-break/></text:span><text:span text:style-name="T12">　　有效劑量，第3劑量組為低於有效劑量。</text:span></text:p>
      <text:p text:style-name="P2"><text:span text:style-name="T12">　</text:span><text:span text:style-name="T39">7.</text:span><text:span text:style-name="T12">試驗期間：人工感染微生物並開始投藥時至統計學上足以顯示有效性時，或未投藥</text:span><text:span text:style-name="T16"><text:line-break/></text:span><text:span text:style-name="T12">　　陰性對照組全部死亡時止。</text:span></text:p>
      <text:p text:style-name="P40"><text:span text:style-name="T14">　</text:span><text:span text:style-name="T41">8.</text:span><text:span text:style-name="T14">觀察及檢查項目：</text:span></text:p>
      <text:p text:style-name="P2"><text:span text:style-name="T12">　</text:span><text:span text:style-name="T16"> </text:span><text:span text:style-name="T39">(1)</text:span><text:span text:style-name="T12">臨床觀察：投藥期間每天定時詳細觀察一般症狀。</text:span></text:p>
      <text:p text:style-name="P2"><text:span text:style-name="T12">　</text:span><text:span text:style-name="T16"> </text:span><text:span text:style-name="T39">(2)</text:span><text:span text:style-name="T12">飼料攝取量及飲水量：投藥開始前、開始後適當的時期及試驗結束時測定。</text:span></text:p>
      <text:p text:style-name="P2"><text:span text:style-name="T12">　</text:span><text:span text:style-name="T16"> </text:span><text:span text:style-name="T39">(3)</text:span><text:span text:style-name="T12">體重：投藥開始時測定全體試驗動物之體重，投藥結束時測定全體存活動物之體</text:span><text:span text:style-name="T16"><text:line-break/></text:span><text:span text:style-name="T12">　　　重。</text:span></text:p>
      <text:p text:style-name="P2"><text:span text:style-name="T12">　</text:span><text:span text:style-name="T16"> </text:span><text:span text:style-name="T39">(4)</text:span><text:span text:style-name="T12">試驗期間必須記錄死亡率，如有死亡動物，迅速剖檢，並分離微生物，肉眼觀察</text:span><text:span text:style-name="T16"><text:line-break/></text:span><text:span text:style-name="T12">　　　組織及器官之變化後，做成組織切片實施病理學檢查。投藥期間如有臨死之試驗</text:span><text:span text:style-name="T16"><text:line-break/></text:span><text:span text:style-name="T12">　　　動物，迅速抽血實施血液學及血液化學檢查，並迅速剖檢，並分離微生物，肉眼</text:span><text:span text:style-name="T16"><text:line-break/></text:span><text:span text:style-name="T12">　　　觀察組織及器官之變化後，做成組織切片，實施病理學檢查。</text:span></text:p>
      <text:p text:style-name="P2"><text:span text:style-name="T12">　</text:span><text:span text:style-name="T16"> </text:span><text:span text:style-name="T39">(5)</text:span><text:span text:style-name="T12">投藥結束時仍生存之全部試驗動物，實施血液學、血液生化學、尿液檢查後剖檢</text:span><text:span text:style-name="T16"><text:line-break/></text:span><text:span text:style-name="T12">　　　，並分離微生物，肉眼觀察組織及器官之變化，並做成組織切片，實施病理學檢</text:span><text:span text:style-name="T16"><text:line-break/></text:span><text:span text:style-name="T12">　　　查。</text:span></text:p>
      <text:p text:style-name="P23"><text:span text:style-name="T26">(</text:span><text:span text:style-name="T2">三</text:span><text:span text:style-name="T26">) </text:span><text:span text:style-name="T2">有效劑量確認試驗</text:span></text:p>
      <text:p text:style-name="P2"><text:span text:style-name="T12">　　有效劑量確認試驗之目的是確定動物用新藥品銷售後臨床應用時之劑量及投藥途徑</text:span><text:span text:style-name="T16"><text:line-break/></text:span><text:span text:style-name="T12">　。有效劑量確認試驗必須分別實施人工感染及自然感染試驗。</text:span></text:p>
      <text:p text:style-name="P40"><text:span text:style-name="T14">　</text:span><text:span text:style-name="T41">1.</text:span><text:span text:style-name="T14">試驗藥品：使用動物用新藥品擬上市銷售之製劑。</text:span></text:p>
      <text:p text:style-name="P2"><text:span text:style-name="T12">　</text:span><text:span text:style-name="T39">2.</text:span><text:span text:style-name="T12">試驗動物：使用動物用新藥品擬臨床應用之對象動物，如對象動物有</text:span><text:span text:style-name="T12">2</text:span><text:span text:style-name="T12">種以上時，</text:span><text:span text:style-name="T16"><text:line-break/></text:span><text:span text:style-name="T12">　　應分別實施試驗。</text:span></text:p>
      <text:p text:style-name="P2"><text:span text:style-name="T12">　</text:span><text:span text:style-name="T39">3.</text:span><text:span text:style-name="T12">動物數目：各劑量組使用哺乳動物</text:span><text:span text:style-name="T12">5~100</text:span><text:span text:style-name="T12">頭、禽類</text:span><text:span text:style-name="T12">20~100</text:span><text:span text:style-name="T12">隻。</text:span></text:p>
      <text:p text:style-name="P2"><text:span text:style-name="T12">　</text:span><text:span text:style-name="T39">4.</text:span><text:span text:style-name="T12">感染微生物：人工感染試驗時，應接種推薦適用之微生物，如推薦適用之微生物有</text:span><text:span text:style-name="T16"><text:line-break/></text:span><text:span text:style-name="T12">　</text:span><text:span text:style-name="T77">　</text:span><text:span text:style-name="T12">2</text:span><text:span text:style-name="T12">種以上時，應分別實施人工感染。自然感染試驗時，應選擇確定感染推薦適用之</text:span><text:span text:style-name="T16"><text:line-break/></text:span><text:span text:style-name="T12">　　微生物的動物，如推薦適用之微生物有</text:span><text:span text:style-name="T12">2</text:span><text:span text:style-name="T12">種以上時，應分別實施試驗。</text:span></text:p>
      <text:p text:style-name="P2"><text:soft-page-break/><text:span text:style-name="T12">　</text:span><text:span text:style-name="T39">5.</text:span><text:span text:style-name="T12">投藥途徑：使用擬臨床應用時之投藥途徑。</text:span></text:p>
      <text:p text:style-name="P2"><text:span text:style-name="T12">　</text:span><text:span text:style-name="T39">6.</text:span><text:span text:style-name="T12">投藥劑量：使用依據有效劑量選定試驗結果，獲得之有效劑量，另設未投藥陰性對</text:span><text:span text:style-name="T16"><text:line-break/></text:span><text:span text:style-name="T12">　　照組。</text:span></text:p>
      <text:p text:style-name="P2"><text:span text:style-name="T12">　</text:span><text:span text:style-name="T39">7.</text:span><text:span text:style-name="T12">試驗期間：依據有效劑量選定試驗之結果，為達到統計學上足以顯示有效性之期間</text:span><text:span text:style-name="T16"><text:line-break/></text:span><text:span text:style-name="T12">　　為投藥期問。</text:span></text:p>
      <text:p text:style-name="P2"><text:span text:style-name="T12">　</text:span><text:span text:style-name="T39">8.</text:span><text:span text:style-name="T12">觀察及檢查項目：</text:span></text:p>
      <text:p text:style-name="P40"><text:span text:style-name="T14">　</text:span><text:span text:style-name="T18"> </text:span><text:span text:style-name="T41">(1)</text:span><text:span text:style-name="T14">臨床觀察：投藥期間每天定時詳細觀察一般症狀。</text:span></text:p>
      <text:p text:style-name="P2"><text:span text:style-name="T12">　</text:span><text:span text:style-name="T16"> </text:span><text:span text:style-name="T39">(2</text:span><text:span text:style-name="T12">)飼料攝取量及飲水量：投藥開始前、開始後適當的時期及試驗結束時測定。</text:span></text:p>
      <text:p text:style-name="P2"><text:span text:style-name="T12">　</text:span><text:span text:style-name="T16"> </text:span><text:span text:style-name="T39">(3)</text:span><text:span text:style-name="T12">體重：投藥開始時測定全體試驗動物之體重，投藥結束時測定全體存活動物之體</text:span><text:span text:style-name="T16"><text:line-break/></text:span><text:span text:style-name="T12">　　　重。</text:span></text:p>
      <text:p text:style-name="P2"><text:span text:style-name="T2">　</text:span><text:span text:style-name="T26"> </text:span><text:span text:style-name="T43">(4)</text:span><text:span text:style-name="T2">試驗期間必須記錄死亡率，如有死亡動物，迅速剖檢，並分離微生物，肉眼觀察</text:span><text:span text:style-name="T26"><text:line-break/></text:span><text:span text:style-name="T12">　　　組織及器官之變化後，做成組織切片，實施病理學檢查。投藥期間如有臨死之試</text:span><text:span text:style-name="T16"><text:line-break/></text:span><text:span text:style-name="T12">　　　驗動物，迅速抽血實施血液學及血液化學檢查，並迅速剖檢，並分離微生物，肉</text:span><text:span text:style-name="T16"><text:line-break/></text:span><text:span text:style-name="T12">　　　眼觀察組織及器官之變化後，做成組織切片，實施病理學檢查。投藥結束時仍生</text:span><text:span text:style-name="T16"><text:line-break/></text:span><text:span text:style-name="T12">　　　存之全部試驗動物，實施血液學、血液生化學、尿液檢查後剖檢，並分離微生物</text:span><text:span text:style-name="T16"><text:line-break/></text:span><text:span text:style-name="T12">　　　，肉眼觀察組織及器官之變化，並做成組織切片，實施病理學檢查。</text:span></text:p>
      <text:p text:style-name="P23"><text:span text:style-name="T26">(</text:span><text:span text:style-name="T2">四</text:span><text:span text:style-name="T26">) </text:span><text:span text:style-name="T2">畜牧場效果試驗</text:span></text:p>
      <text:p text:style-name="P2"><text:span text:style-name="T12">　　畜牧場效果試驗之目的是評估動物用新藥品在現場應用時之有效性，畜牧場效果試</text:span><text:span text:style-name="T16"><text:line-break/></text:span><text:span text:style-name="T12">　驗必須分別實施人工感染及自然感染試驗。</text:span></text:p>
      <text:p text:style-name="P2"><text:span text:style-name="T12">　</text:span><text:span text:style-name="T39">1.</text:span><text:span text:style-name="T12">試驗藥品：使用動物用新藥品擬上市銷售之製劑。</text:span></text:p>
      <text:p text:style-name="P2"><text:span text:style-name="T12">　</text:span><text:span text:style-name="T39">2.</text:span><text:span text:style-name="T12">試驗動物：使用動物用新藥品擬臨床應用之對象動物，如對象動物有</text:span><text:span text:style-name="T12">2</text:span><text:span text:style-name="T12">種以上時，</text:span><text:span text:style-name="T16"><text:line-break/></text:span><text:span text:style-name="T12">　　應分別實施試驗。</text:span></text:p>
      <text:p text:style-name="P2"><text:span text:style-name="T12">　</text:span><text:span text:style-name="T39">3.</text:span><text:span text:style-name="T12">動物數目：各劑量組使用哺乳動物</text:span><text:span text:style-name="T12">5~100</text:span><text:span text:style-name="T12">頭、禽類</text:span><text:span text:style-name="T12">2</text:span><text:span text:style-name="T79">0</text:span><text:span text:style-name="T12">~100</text:span><text:span text:style-name="T12">隻。</text:span></text:p>
      <text:p text:style-name="P2"><text:span text:style-name="T12">　</text:span><text:span text:style-name="T39">4.</text:span><text:span text:style-name="T12">感染微生物：人工感染試驗時，應接種推薦適用之微生物，如推薦適用之微生物有</text:span><text:span text:style-name="T16"><text:line-break/></text:span><text:span text:style-name="T12">　</text:span><text:span text:style-name="T77">　</text:span><text:span text:style-name="T12">2</text:span><text:span text:style-name="T12">種以上時，應分別實施人工感染。自然感染實驗時，應選擇確定感染推薦適用之</text:span><text:span text:style-name="T16"><text:line-break/></text:span><text:span text:style-name="T12">　　微生物的動物，如推薦適用之微生物有</text:span><text:span text:style-name="T12">2</text:span><text:span text:style-name="T12">種以上時，應分別實施試驗。</text:span></text:p>
      <text:p text:style-name="P2"><text:span text:style-name="T12">　</text:span><text:span text:style-name="T39">5.</text:span><text:span text:style-name="T12">投藥途徑：使用擬臨床應用時之投藥途徑。</text:span></text:p>
      <text:p text:style-name="P2"><text:span text:style-name="T12">　</text:span><text:span text:style-name="T39">6.</text:span><text:span text:style-name="T12">劑量分組：分成至少</text:span><text:span text:style-name="T12">3</text:span><text:span text:style-name="T12">劑量組，另設未投藥陰性對照組。原則上以有效劑量確認試</text:span><text:span text:style-name="T16"><text:line-break/></text:span><text:span text:style-name="T12">　　驗所獲得確認之有效劑量設定為1劑量組，另1劑量組為高於有效劑量，第3劑量</text:span><text:span text:style-name="T16"><text:line-break/></text:span><text:span text:style-name="T12">　　組為低於有效劑量。</text:span></text:p>
      <text:p text:style-name="P2"><text:span text:style-name="T12">　</text:span><text:span text:style-name="T39">7.</text:span><text:span text:style-name="T12">試驗期間：依據有效劑量確認試驗所獲得確認之有效投藥期間為投藥期間。</text:span></text:p>
      <text:p text:style-name="P2"><text:span text:style-name="T12">　</text:span><text:span text:style-name="T39">8.</text:span><text:span text:style-name="T12">觀察及檢查項目：</text:span></text:p>
      <text:p text:style-name="P40"><text:span text:style-name="T14">　</text:span><text:span text:style-name="T18"> </text:span><text:span text:style-name="T41">(1)</text:span><text:span text:style-name="T14">臨床觀察：投藥期間每天定時詳細觀察一般症狀。</text:span></text:p>
      <text:p text:style-name="P2"><text:span text:style-name="T12">　</text:span><text:span text:style-name="T16"> </text:span><text:span text:style-name="T39">(2)</text:span><text:span text:style-name="T12">飼料攝取量及飲水量：投藥開始前、開始後適當的時期及試驗結束時測定。</text:span></text:p>
      <text:p text:style-name="P2"><text:span text:style-name="T12">　</text:span><text:span text:style-name="T16"> </text:span><text:span text:style-name="T39">(3)</text:span><text:span text:style-name="T12">體重：投藥開始時測定全體試驗動物之體重，投藥結束時測定全體存活動物之體</text:span><text:span text:style-name="T16"><text:line-break/></text:span><text:span text:style-name="T12">　　　重。</text:span></text:p>
      <text:p text:style-name="P2"><text:span text:style-name="T12">　</text:span><text:span text:style-name="T16"> </text:span><text:span text:style-name="T39">(4)</text:span><text:span text:style-name="T12">試驗期間必須記錄死亡率，如有死亡動物，迅速剖檢，並分離微生物，肉眼觀察</text:span><text:span text:style-name="T16"><text:line-break/></text:span><text:span text:style-name="T12">　　　組織及器官之變化後，做成組織切片，實施病理學檢查。投藥期間如有臨死之試</text:span><text:span text:style-name="T16"><text:line-break/></text:span><text:soft-page-break/><text:span text:style-name="T12">　　　驗動物，迅速抽血實施血液學及血液化學檢查，並迅速剖檢，並分離微生物，肉</text:span><text:span text:style-name="T16"><text:line-break/></text:span><text:span text:style-name="T12">　　　眼觀察組織及器官之變化後，做成組織切片，實施病理學檢查。</text:span></text:p>
      <text:p text:style-name="P2"><text:span text:style-name="T12">　</text:span><text:span text:style-name="T16"> </text:span><text:span text:style-name="T39">(5)</text:span><text:span text:style-name="T12">投藥結束時仍生存之全部試驗動物，實施血液學、血液生化學及尿液檢查後剖檢</text:span><text:span text:style-name="T16"><text:line-break/></text:span><text:span text:style-name="T12">　　　，並分離微生物，肉眼觀察組織及器官之變化，並做成組織切片，實施病理學檢</text:span><text:span text:style-name="T16"><text:line-break/></text:span><text:span text:style-name="T12">　　　查。</text:span></text:p>
      <text:p text:style-name="P27"><text:span text:style-name="T2">第三節</text:span><text:span text:style-name="T26"> <text:s/></text:span><text:span text:style-name="T2">抗蠕蟲劑效果試驗</text:span></text:p>
      <text:p text:style-name="P46">　　抗蠕蟲劑所作用之各種寄生蟲是指寄生於動物體內之消化系統、呼吸系統、泌尿系<text:span text:style-name="T26"><text:line-break/></text:span>統及其他組織中之蠕蟲而言。</text:p>
      <text:p text:style-name="P23"><text:span text:style-name="T26">(</text:span><text:span text:style-name="T2">一</text:span><text:span text:style-name="T26">) </text:span><text:span text:style-name="T2">有效劑量選定試驗</text:span></text:p>
      <text:p text:style-name="P2"><text:span text:style-name="T12">　　有效劑量選定試驗之目的是選定動物用新藥品之臨床應用時之有效劑量。凡是推薦</text:span><text:span text:style-name="T16"><text:line-break/></text:span><text:span text:style-name="T12">　適用之各種蠕蟲分別人工感染於推薦適用之對象動物後，分成不同的劑量組，以預期</text:span><text:span text:style-name="T16"><text:line-break/></text:span><text:span text:style-name="T12">　臨床應用時之投藥途徑投藥，以選定最適當的臨床應用時之劑量。</text:span></text:p>
      <text:p text:style-name="P2"><text:span text:style-name="T12">　</text:span><text:span text:style-name="T39">1.</text:span><text:span text:style-name="T12">試驗藥品：使用動物用新藥品擬上市銷售之製劑或其原料藥。</text:span></text:p>
      <text:p text:style-name="P2"><text:span text:style-name="T12">　</text:span><text:span text:style-name="T39">2.</text:span><text:span text:style-name="T12">試驗動物：使用動物用新藥品擬臨床應用時之對象動物，如對象動物有</text:span><text:span text:style-name="T12">2</text:span><text:span text:style-name="T12">種以上時</text:span><text:span text:style-name="T16"><text:line-break/></text:span><text:span text:style-name="T12">　</text:span><text:span text:style-name="T48">　</text:span><text:span text:style-name="T12">，應分別實施試驗。</text:span></text:p>
      <text:p text:style-name="P2"><text:span text:style-name="T12">　</text:span><text:span text:style-name="T39">3.</text:span><text:span text:style-name="T12">動物數目：各劑量組使用試驗結果足以顯示統計學上顯著性差異之數目。</text:span></text:p>
      <text:p text:style-name="P2"><text:span text:style-name="T12">　</text:span><text:span text:style-name="T39">4.</text:span><text:span text:style-name="T12">感染蠕蟲：使用各種推薦適用之蠕蟲，如推薦適用之蠕蟲有</text:span><text:span text:style-name="T12">2</text:span><text:span text:style-name="T12">種以上時應分別實施</text:span><text:span text:style-name="T16"><text:line-break/></text:span><text:span text:style-name="T12">　　人工感染。</text:span></text:p>
      <text:p text:style-name="P2"><text:span text:style-name="T12">　</text:span><text:span text:style-name="T39">5.</text:span><text:span text:style-name="T12">投藥途徑：原則上使用臨床應用時之投藥途徑。如投藥途徑有2種以上時，應分別</text:span><text:span text:style-name="T16"><text:line-break/></text:span><text:span text:style-name="T12">　　實施試驗。</text:span></text:p>
      <text:p text:style-name="P2"><text:span text:style-name="T12">　</text:span><text:span text:style-name="T39">6.</text:span><text:span text:style-name="T12">劑量分組：分成至少</text:span><text:span text:style-name="T12">3</text:span><text:span text:style-name="T12">劑量組，另設未投藥陰性對照組。原則上先實施預備試驗，</text:span><text:span text:style-name="T16"><text:line-break/></text:span><text:span text:style-name="T12">　　以求預測有效劑量，實施試驗時設定1劑量組為預期有效劑量，另1劑量組為高於</text:span><text:span text:style-name="T16"><text:line-break/></text:span><text:span text:style-name="T12">　　有效劑量，第3劑量組為低於有效劑量。</text:span></text:p>
      <text:p text:style-name="P2"><text:span text:style-name="T12">　</text:span><text:span text:style-name="T39">7.</text:span><text:span text:style-name="T12">試驗期間：人工感染蠕蟲並開始投藥後</text:span><text:span text:style-name="T12">5</text:span><text:span text:style-name="T12">至</text:span><text:span text:style-name="T12">7</text:span><text:span text:style-name="T12">夭，如有需要則可酌予延長。</text:span></text:p>
      <text:p text:style-name="P2"><text:span text:style-name="T12">　</text:span><text:span text:style-name="T39">8.</text:span><text:span text:style-name="T12">觀察及檢查項目</text:span><text:span text:style-name="T16">:</text:span></text:p>
      <text:p text:style-name="P40"><text:span text:style-name="T14">　</text:span><text:span text:style-name="T18"> </text:span><text:span text:style-name="T41">(1)</text:span><text:span text:style-name="T14">臨床觀察：投藥期間每天定時詳細觀察一般症狀。</text:span></text:p>
      <text:p text:style-name="P2"><text:span text:style-name="T12">　</text:span><text:span text:style-name="T16"> </text:span><text:span text:style-name="T39">(2)</text:span><text:span text:style-name="T12">飼料攝取量及飲水量：投藥開始前、開始後適當的時期及試驗結束時測定。</text:span></text:p>
      <text:p text:style-name="P2"><text:span text:style-name="T12">　</text:span><text:span text:style-name="T16"> </text:span><text:span text:style-name="T39">(3)</text:span><text:span text:style-name="T12">體重：投藥開始時測定全體試驗動物之體重，投藥結束時測定全體存活動物之體</text:span><text:span text:style-name="T16"><text:line-break/></text:span><text:span text:style-name="T12">　　　重。</text:span></text:p>
      <text:p text:style-name="P2"><text:span text:style-name="T12">　</text:span><text:span text:style-name="T16"> </text:span><text:span text:style-name="T39">(4)</text:span><text:span text:style-name="T12">試驗期間必須記錄死亡率，如有死亡動物，迅速剖檢，肉眼觀察組織及器官之變</text:span><text:span text:style-name="T16"><text:line-break/></text:span><text:span text:style-name="T12">　　　化後，做成組織切片，實施病理學檢查。</text:span></text:p>
      <text:p text:style-name="P33"><text:span text:style-name="T12">　</text:span><text:span text:style-name="T16"> </text:span><text:span text:style-name="T39">(5)</text:span><text:span text:style-name="T12">投藥結束時仍生存之全部試驗動物，剖檢後檢查消化道或其他組織中之蠕蟲種類</text:span><text:span text:style-name="T16"><text:line-break/></text:span><text:span text:style-name="T12">　　　及數目。如各劑量組之試驗動物數目相同時，可依下列公式計算效果百分數：</text:span></text:p>
      <table:table table:name="表格3" table:style-name="表格3">
        <table:table-column table:style-name="表格3.A"/>
        <table:table-row table:style-name="表格3.1">
          <table:table-cell table:style-name="表格3.A1" office:value-type="string">
            <text:p text:style-name="P8"><text:span text:style-name="T2">對照組試驗動物蠕蟲數－治療組試驗動物蠕蟲數</text:span><text:span text:style-name="T26"> × </text:span><text:span text:style-name="T2">100</text:span></text:p>
          </table:table-cell>
        </table:table-row>
        <table:table-row table:style-name="表格3.1">
          <table:table-cell table:style-name="表格3.A2" office:value-type="string">
            <text:p text:style-name="P10">對照組試驗動物蠕蟲數</text:p>
          </table:table-cell>
        </table:table-row>
      </table:table>
      <text:p text:style-name="P11">可斟酌使用其他更適當的計算方法或統計學的分析。</text:p>
      <text:p text:style-name="P23"><text:span text:style-name="T26">(</text:span><text:span text:style-name="T2">二</text:span><text:span text:style-name="T26">) </text:span><text:span text:style-name="T2">有效劑量確認試驗</text:span></text:p>
      <text:p text:style-name="P2"><text:soft-page-break/><text:span text:style-name="T12">　　有效劑量確認試驗之目的是確定動物用新藥品銷售後臨床應用時之劑量及投藥途徑</text:span><text:span text:style-name="T16"><text:line-break/></text:span><text:span text:style-name="T12">　。有效劑量確認試驗必須分別實施人工感染及自然感染試驗。</text:span></text:p>
      <text:p text:style-name="P2"><text:span text:style-name="T12">　</text:span><text:span text:style-name="T39">1.</text:span><text:span text:style-name="T12">試驗藥品：使用動物用新藥品擬上市銷售之製劑。</text:span></text:p>
      <text:p text:style-name="P2"><text:span text:style-name="T12">　</text:span><text:span text:style-name="T39">2.</text:span><text:span text:style-name="T12">試驗動物：使用動物用新藥品擬臨床應用之對象動物，如對象動物有</text:span><text:span text:style-name="T12">2</text:span><text:span text:style-name="T12">種以上時，</text:span><text:span text:style-name="T16"><text:line-break/></text:span><text:span text:style-name="T12">　　應分別實施試驗。</text:span></text:p>
      <text:p text:style-name="P2"><text:span text:style-name="T12">　</text:span><text:span text:style-name="T39">3.</text:span><text:span text:style-name="T12">動物數目：各組使用哺乳動物至少10頭、禽類至少20隻。</text:span></text:p>
      <text:p text:style-name="P2"><text:span text:style-name="T12">　</text:span><text:span text:style-name="T39">4.</text:span><text:span text:style-name="T12">感染蠕蟲：人工感染試驗時，應接種推薦適用之蠕蟲，如推薦適用之蠕蟲有</text:span><text:span text:style-name="T12">2</text:span><text:span text:style-name="T12">種以</text:span><text:span text:style-name="T16"><text:line-break/></text:span><text:span text:style-name="T12">　　上時，應分別實施人工感染。自然感染試驗時，應選擇確定感染推薦適用之蠕蟲的</text:span><text:span text:style-name="T16"><text:line-break/></text:span><text:span text:style-name="T12">　　動物，如推薦適用之蠕蟲有</text:span><text:span text:style-name="T12">2</text:span><text:span text:style-name="T12">種以上時，應分別實施試驗。</text:span></text:p>
      <text:p text:style-name="P2"><text:span text:style-name="T12">　</text:span><text:span text:style-name="T39">5.</text:span><text:span text:style-name="T12">投藥途徑：使用臨床應用時之投藥途徑。如投藥途徑有2種以上時，應分別實施試</text:span><text:span text:style-name="T16"><text:line-break/></text:span><text:span text:style-name="T12">　　驗。</text:span></text:p>
      <text:p text:style-name="P2"><text:span text:style-name="T12">　</text:span><text:span text:style-name="T39">6.</text:span><text:span text:style-name="T12">投藥劑量：使用依據有效劑量選定試驗結果，獲得之有效劑量，另設未投藥陰性對</text:span><text:span text:style-name="T16"><text:line-break/></text:span><text:span text:style-name="T12">　　照組。</text:span></text:p>
      <text:p text:style-name="P2"><text:span text:style-name="T12">　</text:span><text:span text:style-name="T39">7.</text:span><text:span text:style-name="T12">試驗期間：人工感染蠕蟲並開始投藥後</text:span><text:span text:style-name="T12">5</text:span><text:span text:style-name="T12">至</text:span><text:span text:style-name="T12">7</text:span><text:span text:style-name="T12">天，如有需要則可酌予延長。</text:span></text:p>
      <text:p text:style-name="P2"><text:span text:style-name="T12">　</text:span><text:span text:style-name="T39">8.</text:span><text:span text:style-name="T12">觀察及檢查項目</text:span><text:span text:style-name="T16">:</text:span></text:p>
      <text:p text:style-name="P2"><text:span text:style-name="T12">　</text:span><text:span text:style-name="T16"> </text:span><text:span text:style-name="T39">(1)</text:span><text:span text:style-name="T12">臨床觀察：投藥期間每天定時詳細觀察一般症狀。</text:span></text:p>
      <text:p text:style-name="P2"><text:span text:style-name="T12">　</text:span><text:span text:style-name="T16"> </text:span><text:span text:style-name="T39">(2)</text:span><text:span text:style-name="T12">飼料攝取量及飲水量：投藥開始前、開始後適當的時期及試驗結束時測定。</text:span></text:p>
      <text:p text:style-name="P2"><text:span text:style-name="T12">　</text:span><text:span text:style-name="T16"> </text:span><text:span text:style-name="T39">(3)</text:span><text:span text:style-name="T12">體重：投藥開始時測定全體試驗動物之體重，投藥結束時測定全體存活動物之體</text:span><text:span text:style-name="T16"><text:line-break/></text:span><text:span text:style-name="T12">　　　重。</text:span></text:p>
      <text:p text:style-name="P2"><text:span text:style-name="T12">　</text:span><text:span text:style-name="T16"> </text:span><text:span text:style-name="T39">(4)</text:span><text:span text:style-name="T12">試驗期間必須記錄死亡率，如有死亡動物，迅速剖檢，肉眼觀察組織及器官之變</text:span><text:span text:style-name="T16"><text:line-break/></text:span><text:span text:style-name="T12">　　　化後，做成組織切片，實施病理學檢查。</text:span></text:p>
      <text:p text:style-name="P33"><text:span text:style-name="T12">　</text:span><text:span text:style-name="T16"> </text:span><text:span text:style-name="T39">(5)</text:span><text:span text:style-name="T12">投藥結束時仍生存之全部試驗動物，剖檢後檢查消化道或其他組織中之蠕蟲種類</text:span><text:span text:style-name="T16"><text:line-break/></text:span><text:span text:style-name="T12">　　　及數目。如各劑量組之試驗動物數目相同時，可依下列公式計算效果百分數：</text:span></text:p>
      <table:table table:name="表格4" table:style-name="表格4">
        <table:table-column table:style-name="表格4.A"/>
        <table:table-row table:style-name="表格4.1">
          <table:table-cell table:style-name="表格4.A1" office:value-type="string">
            <text:p text:style-name="P8"><text:span text:style-name="T2">對照組試驗動物蠕蟲數－治療組試驗動物蠕蟲數</text:span><text:span text:style-name="T26"> × </text:span><text:span text:style-name="T2">100</text:span></text:p>
          </table:table-cell>
        </table:table-row>
        <table:table-row table:style-name="表格4.1">
          <table:table-cell table:style-name="表格4.A2" office:value-type="string">
            <text:p text:style-name="P43">對照組試驗動物蠕蟲數</text:p>
          </table:table-cell>
        </table:table-row>
      </table:table>
      <text:p text:style-name="P11">可斟酌使用其他更適當的計算方法或統計學的分析。</text:p>
      <text:p text:style-name="P23"><text:span text:style-name="T26">(</text:span><text:span text:style-name="T2">三</text:span><text:span text:style-name="T26">) </text:span><text:span text:style-name="T2">畜牧牧場效果試驗</text:span></text:p>
      <text:p text:style-name="P46">　　畜牧場效果試驗之目的是評估動物用新藥品在現場應用時之有效性，畜牧場效果試<text:span text:style-name="T26"><text:line-break/></text:span>　驗必須分別實施人工感染及自然感染試驗。</text:p>
      <text:p text:style-name="P2"><text:span text:style-name="T12">　</text:span><text:span text:style-name="T39">1.</text:span><text:span text:style-name="T12">試驗藥品：使用動物用新藥品擬上市銷售之製劑。</text:span></text:p>
      <text:p text:style-name="P2"><text:span text:style-name="T12">　</text:span><text:span text:style-name="T39">2.</text:span><text:span text:style-name="T12">試驗動物：使用動物用新藥品擬臨床應用之對象動物，如對象動物有</text:span><text:span text:style-name="T12">2</text:span><text:span text:style-name="T12">種以上時，</text:span><text:span text:style-name="T16"><text:line-break/></text:span><text:span text:style-name="T12">　　應分別實施試驗。</text:span></text:p>
      <text:p text:style-name="P2"><text:span text:style-name="T12">　</text:span><text:span text:style-name="T39">3.</text:span><text:span text:style-name="T12">動物數目：各組使用哺乳動物至少10頭、禽類至少20隻。</text:span></text:p>
      <text:p text:style-name="P2"><text:span text:style-name="T12">　4.感染蠕蟲：人工感染試驗時，應接種推薦適用之蠕蟲，如推薦適用之蠕蟲有</text:span><text:span text:style-name="T12">2</text:span><text:span text:style-name="T12">種以</text:span><text:span text:style-name="T16"><text:line-break/></text:span><text:span text:style-name="T12">　　上時，應分別實施人工感染。自然感染試驗時，應選擇確定感染推薦適用之蠕蟲的</text:span><text:span text:style-name="T16"><text:line-break/></text:span><text:span text:style-name="T12">　　動物，如推薦適用之蠕蟲有</text:span><text:span text:style-name="T12">2</text:span><text:span text:style-name="T12">種以上時，應分別實施試驗。</text:span></text:p>
      <text:p text:style-name="P2"><text:span text:style-name="T12">　</text:span><text:span text:style-name="T39">5.</text:span><text:span text:style-name="T12">投藥途徑：使用臨床應用時之投藥途徑。如投藥途徑有2種以上時，應分別實施試</text:span><text:span text:style-name="T16"><text:line-break/></text:span><text:span text:style-name="T12">　　驗。</text:span></text:p>
      <text:p text:style-name="P2"><text:soft-page-break/><text:span text:style-name="T12">　</text:span><text:span text:style-name="T39">6.</text:span><text:span text:style-name="T12">劑量分組：分成至少</text:span><text:span text:style-name="T12">3</text:span><text:span text:style-name="T12">劑量組，另設未投藥陰性對照組。原則上先實施預備試驗，</text:span><text:span text:style-name="T16"><text:line-break/></text:span><text:span text:style-name="T12">　　以求預測有效劑量，實施試驗時設定1劑量組為預期有效劑量，另1劑量組為高於</text:span><text:span text:style-name="T16"><text:line-break/></text:span><text:span text:style-name="T12">　　有效劑量，第3劑量組為低於有效劑量。</text:span></text:p>
      <text:p text:style-name="P2"><text:span text:style-name="T12">　</text:span><text:span text:style-name="T39">7.</text:span><text:span text:style-name="T12">試驗期間：人工感染蠕蟲並開始投藥後</text:span><text:span text:style-name="T12">5</text:span><text:span text:style-name="T12">至</text:span><text:span text:style-name="T12">7</text:span><text:span text:style-name="T12">天，如有需要則可酌予延長。</text:span></text:p>
      <text:p text:style-name="P2"><text:span text:style-name="T12">　</text:span><text:span text:style-name="T39">8.</text:span><text:span text:style-name="T12">觀察及檢查項目：</text:span></text:p>
      <text:p text:style-name="P2"><text:span text:style-name="T12">　</text:span><text:span text:style-name="T16"> </text:span><text:span text:style-name="T39">(1)</text:span><text:span text:style-name="T12">臨床觀察：投藥期間每天定時詳細觀察一般症狀。</text:span></text:p>
      <text:p text:style-name="P2"><text:span text:style-name="T12">　</text:span><text:span text:style-name="T16"> </text:span><text:span text:style-name="T39">(2)</text:span><text:span text:style-name="T12">飼料攝取量及飲水量：投藥開始前、開始後適當的時期及試驗結束時測定。</text:span></text:p>
      <text:p text:style-name="P2"><text:span text:style-name="T12">　</text:span><text:span text:style-name="T16"> </text:span><text:span text:style-name="T39">(3)</text:span><text:span text:style-name="T12">體重：投藥開始時測定全體試驗動物之體重，投藥結束時測定全體存活動物之體</text:span><text:span text:style-name="T16"><text:line-break/></text:span><text:span text:style-name="T12">　　　重。</text:span></text:p>
      <text:p text:style-name="P2"><text:span text:style-name="T12">　</text:span><text:span text:style-name="T16"> </text:span><text:span text:style-name="T39">(4)</text:span><text:span text:style-name="T12">試驗期間必須記錄死亡率，如有死亡動物，迅速剖檢，肉眼觀察組織及器官之變</text:span><text:span text:style-name="T16"><text:line-break/></text:span><text:span text:style-name="T12">　　　化後，做成組織切片，實施病理學檢查。</text:span></text:p>
      <text:p text:style-name="P33"><text:span text:style-name="T12">　</text:span><text:span text:style-name="T16"> </text:span><text:span text:style-name="T39">(5)</text:span><text:span text:style-name="T12">投藥結束時仍生存之全部試驗動物，剖檢後檢查消化道或其他組織中之蠕蟲種類</text:span><text:span text:style-name="T16"><text:line-break/></text:span><text:span text:style-name="T12">　　　及數目。</text:span></text:p>
      <table:table table:name="表格5" table:style-name="表格5">
        <table:table-column table:style-name="表格5.A"/>
        <table:table-row table:style-name="表格5.1">
          <table:table-cell table:style-name="表格5.A1" office:value-type="string">
            <text:p text:style-name="P8"><text:span text:style-name="T2">對照組試驗動物蠕蟲數－治療組試驗動物蠕蟲數</text:span><text:span text:style-name="T26"> × </text:span><text:span text:style-name="T2">100</text:span></text:p>
          </table:table-cell>
        </table:table-row>
        <table:table-row table:style-name="表格5.1">
          <table:table-cell table:style-name="表格5.A2" office:value-type="string">
            <text:p text:style-name="P43">對照組試驗動物蠕蟲數</text:p>
          </table:table-cell>
        </table:table-row>
      </table:table>
      <text:p text:style-name="P11">可斟酌使用其他更適當的計算方法或統計學的分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color="#000000" style:letter-kerning="tru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1.224cm" fo:line-height="150%" fo:text-indent="0cm" style:auto-text-indent="false" fo:keep-with-next="alway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ing_20_2" style:display-name="Heading 2" style:family="paragraph" style:parent-style-name="Standard" style:next-style-name="Standard" style:default-outline-level="2" style:class="text">
      <style:paragraph-properties fo:margin-left="0.035cm" fo:margin-right="0cm" style:line-height-at-least="1.058cm" fo:text-indent="0cm" style:auto-text-indent="false" fo:keep-with-next="always"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fo:font-size="18pt" fo:font-weight="bold" style:font-name-asian="標楷體" style:font-family-asian="標楷體" style:font-family-generic-asian="script" style:font-size-asian="18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328cm" fo:margin-right="0cm" fo:text-indent="-0.635cm" style:auto-text-indent="false"/>
      <style:text-properties style:font-name-asian="標楷體" style:font-family-asian="標楷體" style:font-family-generic-asian="script" style:font-size-complex="10pt"/>
    </style:style>
    <style:style style:name="註解文字" style:family="paragraph" style:parent-style-name="Standard">
      <style:text-properties style:font-size-complex="10pt"/>
    </style:style>
    <style:style style:name="Text_20_body_20_indent" style:display-name="Text body indent" style:family="paragraph" style:parent-style-name="Standard" style:class="text">
      <style:paragraph-properties fo:margin-left="0.319cm" fo:margin-right="0cm" style:line-height-at-least="0.776cm" fo:text-indent="0.951cm" style:auto-text-indent="false" style:snap-to-layout-grid="false"/>
      <style:text-properties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0cm" fo:margin-right="0cm" style:line-height-at-least="0.706cm" fo:text-align="justify" style:justify-single-word="false" fo:text-indent="0.99cm" style:auto-text-indent="false" style:snap-to-layout-grid="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801cm" fo:margin-left="2.501cm" fo:margin-right="2.4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12cm" svg:width="1.926cm" draw:z-index="15"><draw:text-box fo:min-height="0.058cm"><text:p text:style-name="Footer"><text:span text:style-name="Page_20_Number"><text:span text:style-name="MT1">2 - 4 - </text:span></text:span><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飼料及動物用藥商業同業公會</dc:title>
    <meta:initial-creator>User</meta:initial-creator>
    <meta:creation-date>2019-07-02T14:50:00</meta:creation-date>
    <dc:creator>馬英萍</dc:creator>
    <dc:date>2019-07-02T14:51:00</dc:date>
    <meta:print-date>2009-04-10T09:09:00</meta:print-date>
    <meta:editing-cycles>4</meta:editing-cycles>
    <meta:editing-duration>PT1M</meta:editing-duration>
    <meta:document-statistic meta:table-count="5" meta:image-count="0" meta:object-count="0" meta:page-count="16" meta:paragraph-count="308" meta:word-count="14973" meta:character-count="16897" meta:non-whitespace-character-count="15645"/>
    <meta:generator>NDC_ODF_Application_Tools/1.0.3$Windows_x86 LibreOffice_project/8ad3e16aadc5e73175a2d44b1abec8638aa18880</meta:generator>
  </office:meta>
</office:document-meta>
</file>