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3611in" fo:margin-left="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4" style:family="table-column">
      <style:table-column-properties style:column-width="0.3527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1.5645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0.159in"/>
    </style:style>
    <style:style style:name="TableColumn10" style:family="table-column">
      <style:table-column-properties style:column-width="0.5354in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093in"/>
    </style:style>
    <style:style style:name="TableColumn13" style:family="table-column">
      <style:table-column-properties style:column-width="0.0208in"/>
    </style:style>
    <style:style style:name="TableColumn14" style:family="table-column">
      <style:table-column-properties style:column-width="0.5152in"/>
    </style:style>
    <style:style style:name="TableColumn15" style:family="table-column">
      <style:table-column-properties style:column-width="0.3673in"/>
    </style:style>
    <style:style style:name="TableColumn16" style:family="table-column">
      <style:table-column-properties style:column-width="0.168in"/>
    </style:style>
    <style:style style:name="TableColumn17" style:family="table-column">
      <style:table-column-properties style:column-width="0.5361in"/>
    </style:style>
    <style:style style:name="TableColumn18" style:family="table-column">
      <style:table-column-properties style:column-width="0.5361in"/>
    </style:style>
    <style:style style:name="Table3" style:family="table">
      <style:table-properties style:width="6.9263in" fo:margin-left="0in" table:align="center"/>
    </style:style>
    <style:style style:name="TableRow19" style:family="table-row">
      <style:table-row-properties style:min-row-height="0.3506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fo:text-align="center" style:vertical-align="middle" fo:line-height="115%"/>
      <style:text-properties style:font-name="標楷體" style:font-name-asian="標楷體" style:font-weight-complex="bold" fo:color="#000000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style:vertical-align="middle" fo:line-height="115%"/>
      <style:text-properties style:font-name="標楷體" style:font-name-asian="標楷體" style:font-weight-complex="bold" fo:color="#000000" fo:font-size="14pt" style:font-size-asian="14pt"/>
    </style:style>
    <style:style style:name="TableRow29" style:family="table-row">
      <style:table-row-properties style:min-row-height="0.3506in" fo:keep-together="always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fo:text-align="center" style:vertical-align="middle" fo:line-height="115%"/>
      <style:text-properties style:font-name="標楷體" style:font-name-asian="標楷體" style:font-weight-complex="bold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4pt" style:font-size-asian="14pt"/>
    </style:style>
    <style:style style:name="TableRow36" style:family="table-row">
      <style:table-row-properties style:min-row-height="0.35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3506in" fo:keep-together="always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 style:min-row-height="0.3506in" fo:keep-together="always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min-row-height="0.3506in" fo:keep-together="always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3506in" fo:keep-together="always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3506in" fo:keep-together="always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0.3506in" fo:keep-together="always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0.3506in" fo:keep-together="always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71" style:family="table-row">
      <style:table-row-properties style:min-row-height="0.3506in" fo:keep-together="always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 style:min-row-height="0.3506in" fo:keep-together="always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207" style:family="table-row">
      <style:table-row-properties style:min-row-height="0.3506in" fo:keep-together="always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225" style:family="table-row">
      <style:table-row-properties style:min-row-height="0.3506in" fo:keep-together="always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243" style:family="table-row">
      <style:table-row-properties style:min-row-height="1.3562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fo:text-align="justify" fo:line-height="0.2083in" fo:margin-left="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fo:text-align="justify" fo:line-height="0.2083in" fo:margin-left="0.7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fo:text-align="justify" fo:line-height="0.2083in" fo:margin-left="0.7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text-align="justify" fo:line-height="0.2083in" fo:margin-left="0.7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fo:text-align="justify" fo:line-height="0.2083in" fo:margin-left="0.7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67" style:family="table-row">
      <style:table-row-properties style:min-row-height="1.177in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justify" fo:line-height="0.2083in" fo:text-indent="0.9722in"/>
      <style:text-properties style:font-name="標楷體" style:font-name-asian="標楷體" fo:color="#000000" fo:font-size="14pt" style:font-size-asian="14pt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Row276" style:family="table-row">
      <style:table-row-properties style:min-row-height="0.4451in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動物用藥品許可證展延有效期間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受文者</text:p>
          </table:table-cell>
          <table:table-cell table:style-name="TableCell22" table:number-columns-spanned="5" table:number-rows-spanned="2">
            <text:p text:style-name="P23"><text:span text:style-name="T24">臺灣動植物防疫檢疫暨檢驗發展協會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7">
            <text:p text:style-name="P28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字號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12">
            <text:p text:style-name="P38">申請事項</text:p>
          </table:table-cell>
          <table:table-cell table:style-name="TableCell39" table:number-columns-spanned="2" table:number-rows-spanned="2">
            <text:p text:style-name="P40">動物用藥品名稱</text:p>
          </table:table-cell>
          <table:covered-table-cell/>
          <table:table-cell table:style-name="TableCell41" table:number-columns-spanned="3" table:number-rows-spanned="2">
            <text:p text:style-name="P42">許可證字號</text:p>
          </table:table-cell>
          <table:covered-table-cell/>
          <table:covered-table-cell/>
          <table:table-cell table:style-name="TableCell43" table:number-columns-spanned="5">
            <text:p text:style-name="P44">有效期限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展延期限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table-cell table:style-name="TableCell51">
            <text:p text:style-name="P52">年</text:p>
          </table:table-cell>
          <table:table-cell table:style-name="TableCell53" table:number-columns-spanned="2">
            <text:p text:style-name="P54">月</text:p>
          </table:table-cell>
          <table:covered-table-cell/>
          <table:table-cell table:style-name="TableCell55" table:number-columns-spanned="2">
            <text:p text:style-name="P56">日</text:p>
          </table:table-cell>
          <table:covered-table-cell/>
          <table:table-cell table:style-name="TableCell57" table:number-columns-spanned="2">
            <text:p text:style-name="P58">年</text:p>
          </table:table-cell>
          <table:covered-table-cell/>
          <table:table-cell table:style-name="TableCell59">
            <text:p text:style-name="P60">月</text:p>
          </table:table-cell>
          <table:table-cell table:style-name="TableCell61">
            <text:p text:style-name="P62">日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附</text:p>
            <text:p text:style-name="P246">件</text:p>
            <text:p text:style-name="P247">︵</text:p>
            <text:p text:style-name="P248">勾選</text:p>
            <text:p text:style-name="P249">︶</text:p>
          </table:table-cell>
          <table:table-cell table:style-name="TableCell250" table:number-columns-spanned="14">
            <text:p text:style-name="P251">□製造（輸入）動物用藥品許可證正本　____<text:s/>份</text:p>
            <text:p text:style-name="P252">□中文巿售標籤仿單正本<text:s/>____<text:s/>份</text:p>
            <text:p text:style-name="P253">製造業: □工廠登記證明文件乙份<text:s/></text:p>
            <text:p text:style-name="P254"><text:s text:c="8"/>□委託製造契約書正本</text:p>
            <text:p text:style-name="P255">輸入業: □原廠委託文件正本、影本各乙份<text:s/></text:p>
            <text:p text:style-name="P256">□原廠巿售標籤仿單正本<text:s/>____<text:s/>份</text:p>
            <text:p text:style-name="P257">□動物用藥品販賣許可證影本乙份</text:p>
            <text:p text:style-name="P258"><text:span text:style-name="T259">□</text:span><text:span text:style-name="T260">主管機關</text:span><text:span text:style-name="T261">製造</text:span><text:span text:style-name="T262">及</text:span><text:span text:style-name="T263">銷售</text:span><text:span text:style-name="T264">證明文件影本正本各乙份</text:span></text:p>
            <text:p text:style-name="P265">□主管機關標籤仿單內容證明文件</text:p>
            <text:p text:style-name="P266">□屬生物製劑，應檢附主管機關出具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申請人</text:p>
          </table:table-cell>
          <table:table-cell table:style-name="TableCell270" table:number-columns-spanned="14">
            <text:p text:style-name="P271">製造業者</text:p>
            <text:p text:style-name="P272">名稱<text:s/><text:s text:c="20"/>（蓋章）地址:</text:p>
            <text:p text:style-name="P273">輸入業者</text:p>
            <text:p text:style-name="P274"/>
            <text:p text:style-name="P275">負責人<text:s text:c="4"/>名稱<text:s text:c="21"/>（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批示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轉核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審查意見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</table:table>
      <text:p text:style-name="P289"><text:span text:style-name="T290">註：申請展延之動物用藥品許可證數量過多者</text:span><text:span text:style-name="T291">,<text:s/></text:span><text:span text:style-name="T292">可另附清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06T08:50:00Z</meta:creation-date>
    <dc:date>2020-08-06T08:50:00Z</dc: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