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image text:level="3" xlink:href="media/image2.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list-style-name="LFO1" style:family="paragraph"/>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Textbody" style:list-style-name="LFO1" style:family="paragraph"/>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list-style-name="LFO1" style:family="paragraph">
      <style:paragraph-properties fo:margin-left="0.7875in" fo:text-indent="-0.2951in">
        <style:tab-stops>
          <style:tab-stop style:type="left" style:position="-1.3708in"/>
        </style:tab-stops>
      </style:paragraph-properties>
      <style:text-properties style:font-name="標楷體" style:font-name-asian="標楷體" fo:font-size="14pt" style:font-size-asian="14pt" style:font-size-complex="14pt"/>
    </style:style>
    <style:style style:name="P13" style:parent-style-name="Textbody" style:list-style-name="LFO1" style:family="paragraph">
      <style:paragraph-properties fo:margin-left="0.7875in" fo:text-indent="-0.2875in">
        <style:tab-stops>
          <style:tab-stop style:type="left" style:position="-1.3708in"/>
        </style:tab-stops>
      </style:paragraph-properties>
      <style:text-properties style:font-name="標楷體" style:font-name-asian="標楷體" fo:font-size="14pt" style:font-size-asian="14pt" style:font-size-complex="14pt"/>
    </style:style>
    <style:style style:name="P14" style:parent-style-name="Textbody" style:list-style-name="LFO1" style:family="paragraph">
      <style:paragraph-properties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Textbody" style:list-style-name="LFO1" style:family="paragraph">
      <style:paragraph-properties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Textbody" style:list-style-name="LFO1" style:family="paragraph"/>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00"/>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list-style-name="LFO1" style:family="paragraph"/>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list-style-name="LFO1" style:family="paragraph"/>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list-style-name="LFO1" style:family="paragraph"/>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list-style-name="LFO1" style:family="paragraph"/>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text-properties style:font-name="標楷體" style:font-name-asian="標楷體" fo:font-size="14pt" style:font-size-asian="14pt" style:font-size-complex="14pt"/>
    </style:style>
    <style:style style:name="P68" style:parent-style-name="Textbody" style:family="paragraph">
      <style:text-properties style:font-name="標楷體" style:font-name-asian="標楷體" fo:font-size="14pt" style:font-size-asian="14pt" style:font-size-complex="14pt"/>
    </style:style>
    <style:style style:name="P69" style:parent-style-name="Textbody" style:family="paragraph">
      <style:text-properties style:font-name="標楷體" style:font-name-asian="標楷體" fo:font-size="14pt" style:font-size-asian="14pt" style:font-size-complex="14pt"/>
    </style:style>
    <style:style style:name="P70" style:parent-style-name="Textbody" style:family="paragraph">
      <style:paragraph-properties fo:text-align="center"/>
      <style:text-properties style:font-name="標楷體" style:font-name-asian="標楷體" fo:font-size="22pt" style:font-size-asian="22pt" style:font-size-complex="22pt"/>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P74" style:parent-style-name="Textbody" style:family="paragraph">
      <style:text-properties style:font-name="標楷體" style:font-name-asian="標楷體"/>
    </style:style>
    <style:style style:name="P75" style:parent-style-name="Textbody" style:family="paragraph">
      <style:text-properties style:font-name="標楷體" style:font-name-asian="標楷體"/>
    </style:style>
    <style:style style:name="P76" style:parent-style-name="Textbody" style:family="paragraph">
      <style:text-properties style:font-name="標楷體" style:font-name-asian="標楷體"/>
    </style:style>
    <style:style style:name="P77" style:parent-style-name="Textbody" style:family="paragraph">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fo:font-size="14pt" style:font-size-asian="14pt" style:font-size-complex="14pt"/>
    </style:style>
    <style:style style:name="P80" style:parent-style-name="Textbody" style:family="paragraph">
      <style:text-properties style:font-name="標楷體" style:font-name-asian="標楷體"/>
    </style:style>
    <style:style style:name="P81" style:parent-style-name="Textbody" style:family="paragraph">
      <style:text-properties style:font-name="標楷體" style:font-name-asian="標楷體" fo:font-size="14pt" style:font-size-asian="14pt" style:font-size-complex="14pt"/>
    </style:style>
    <style:style style:name="P82" style:parent-style-name="Textbody" style:family="paragraph">
      <style:text-properties style:font-name="標楷體" style:font-name-asian="標楷體" fo:font-size="14pt" style:font-size-asian="14pt" style:font-size-complex="14pt"/>
    </style:style>
    <style:style style:name="P83" style:parent-style-name="Textbody" style:family="paragraph">
      <style:text-properties style:font-name="標楷體" style:font-name-asian="標楷體" fo:font-size="14pt" style:font-size-asian="14pt" style:font-size-complex="14pt"/>
    </style:style>
    <style:style style:name="P84" style:parent-style-name="Textbody" style:family="paragraph">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color="#FFFFFF" fo:font-size="26pt" style:font-size-asian="26pt" style:font-size-complex="26pt"/>
    </style:style>
    <style:style style:name="T87" style:parent-style-name="預設段落字型" style:family="text">
      <style:text-properties style:font-name="標楷體" style:font-name-asian="標楷體" fo:font-weight="bold" style:font-weight-asian="bold" fo:color="#FFFFFF" fo:font-size="26pt" style:font-size-asian="26pt" style:font-size-complex="26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color="#FFFFFF" fo:font-size="16pt" style:font-size-asian="16pt" style:font-size-complex="16pt"/>
    </style:style>
    <style:style style:name="P90"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style>
  </office:automatic-styles>
  <office:body>
    <office:text text:use-soft-page-breaks="true">
      <text:p text:style-name="P1">函詢動物用藥品檢驗登記相關事項</text:p>
      <text:list text:style-name="LFO1" text:continue-numbering="true">
        <text:list-item>
          <text:p text:style-name="P2"><text:span text:style-name="T3">是否為動物用藥品之研判依據</text:span><text:span text:style-name="T4">：動物用藥品管理法第三條：</text:span></text:p>
        </text:list-item>
      </text:list>
      <text:p text:style-name="P5">按動物用藥品管理法第三條規定，本法所稱動物用藥品，指下列各款之一之原料藥、製劑及成藥：(1)依微生物學、免疫學或分子生物學學理製造，專供預防、治療動物疾病之生物藥品。(2)專供預防、治療動物疾病之抗生素。(3)經中央主管機關公告指定專供診斷動物疾病之診斷劑。(4)前三款以外，專供預防、治療動物疾病，促進或調節其生理機能之藥品。</text:p>
      <text:list text:style-name="LFO1" text:continue-numbering="true">
        <text:list-item>
          <text:p text:style-name="P6"><text:span text:style-name="T7">函詢公文內容應包括</text:span><text:span text:style-name="T8">(</text:span><text:span text:style-name="T9">如附件</text:span><text:span text:style-name="T10">)</text:span><text:span text:style-name="T11">：</text:span></text:p>
          <text:list text:continue-numbering="true">
            <text:list-item>
              <text:list>
                <text:list-item>
                  <text:list>
                    <text:list-item>
                      <text:p text:style-name="P12">公司行號、負責人、聯絡地址及電話</text:p>
                    </text:list-item>
                    <text:list-item>
                      <text:p text:style-name="P13">發文日期</text:p>
                    </text:list-item>
                    <text:list-item>
                      <text:p text:style-name="P14">產品書面資料(成份內容資料、標籤、仿單說明書(包含原廠英文標籤、仿單)</text:p>
                    </text:list-item>
                    <text:list-item>
                      <text:p text:style-name="P15">公司及負責人蓋章(大、小章)</text:p>
                    </text:list-item>
                  </text:list>
                </text:list-item>
              </text:list>
            </text:list-item>
          </text:list>
        </text:list-item>
        <text:list-item>
          <text:p text:style-name="P16"><text:span text:style-name="T17">非屬</text:span><text:span text:style-name="T18">動物用藥品之販賣及標示規定</text:span><text:span text:style-name="T19">：非屬動物用藥品之產品，不須依動物用藥品管理法辦理檢驗登記，但</text:span><text:span text:style-name="T20">不得以具有任何預防或治療之名義販賣、廣告，亦不可於產品標籤、仿單、包裝、或相關說明及廣告中，標示防檢署之機關名稱及發文字號</text:span><text:span text:style-name="T21">。</text:span></text:p>
        </text:list-item>
        <text:list-item>
          <text:p text:style-name="P22"><text:span text:style-name="T23">天然草本植物為主成分之產品</text:span><text:span text:style-name="T24">：依據</text:span><text:span text:style-name="T25">農業部</text:span><text:span text:style-name="T26">83</text:span><text:span text:style-name="T27">年</text:span><text:span text:style-name="T28">9</text:span><text:span text:style-name="T29">月</text:span><text:span text:style-name="T30">30</text:span><text:span text:style-name="T31">日</text:span><text:span text:style-name="T32">83</text:span><text:span text:style-name="T33">農牧字第</text:span><text:span text:style-name="T34">3050392A</text:span><text:span text:style-name="T35">號函</text:span><text:span text:style-name="T36">(</text:span><text:span text:style-name="T37">動物用藥品技術審議會一般藥品組第</text:span><text:span text:style-name="T38">46</text:span><text:span text:style-name="T39">次委員會決議</text:span><text:span text:style-name="T40">)</text:span><text:span text:style-name="T41">，以天然草本植物成分</text:span><text:span text:style-name="T42">(Natural Herbal)</text:span><text:span text:style-name="T43">之抽出物為主成分（不含化學藥品之殺蟲劑成分）致成具有驅除</text:span><text:span text:style-name="T44">(natural Repellent)</text:span><text:span text:style-name="T45">蚤、蝨等</text:span><text:span text:style-name="T46">動物體外寄生蟲用途之肥皂、</text:span><text:soft-page-break/><text:span text:style-name="T47">洗髮精、項圈、散劑等產品之進口或製造，不需辦理動物用藥品檢驗登記。</text:span></text:p>
        </text:list-item>
        <text:list-item>
          <text:p text:style-name="P48"><text:span text:style-name="T49">專供動物疾病之體外診斷劑</text:span><text:span text:style-name="T50">：依據</text:span><text:span text:style-name="T51">農業部</text:span><text:span text:style-name="T52">85</text:span><text:span text:style-name="T53">年</text:span><text:span text:style-name="T54">6</text:span><text:span text:style-name="T55">月</text:span><text:span text:style-name="T56">8</text:span><text:span text:style-name="T57">日農牧字第</text:span><text:span text:style-name="T58">5050289A</text:span><text:span text:style-name="T59">號函，專供動物疾病之體外診斷劑，暫不列屬動物用藥品法管理範圍，尚不需辦理動物用藥品檢驗登記。但是基於防疫安全性之考量，屬甲類動物傳染病且為我國未發生者之動物疾病診斷劑之輸入應經專案核准。</text:span></text:p>
        </text:list-item>
        <text:list-item>
          <text:p text:style-name="P60"><text:span text:style-name="T61">動物用醫療器材</text:span><text:span text:style-name="T62">：目前尚無專法列管，暫時不須依「動物用藥品管理法」相關規定辦理檢驗登記，但是若為人畜通用之醫療器材者，則須洽衛生福利部。</text:span></text:p>
        </text:list-item>
        <text:list-item>
          <text:p text:style-name="P63"><text:span text:style-name="T64">實際產品須與來</text:span><text:span text:style-name="T65">函資料相符</text:span><text:span text:style-name="T66">：防檢署僅針對來函所提供資料研判，實際輸入或製造產品之成分及標籤、說明書等如果不同於來函所提供者，則不適用研判結果，如查有違反動物用藥品管理法情事，各級主管機關亦須依該法處置。</text:span></text:p>
        </text:list-item>
      </text:list>
      <text:p text:style-name="P67"/>
      <text:p text:style-name="P68"/>
      <text:p text:style-name="P69"/>
      <text:p text:style-name="P70">○ ○股份有限公司<text:s/>函</text:p>
      <text:p text:style-name="P71"><text:s text:c="47"/>地址：xxxxxxxxxxxxxx</text:p>
      <text:p text:style-name="P72"><text:s text:c="47"/>聯絡人：王某某</text:p>
      <text:p text:style-name="P73"><text:s text:c="47"/>聯絡電話：02-2*32*43*</text:p>
      <text:p text:style-name="P74">受文者：農業部動植物防疫檢疫署</text:p>
      <text:p text:style-name="P75">發文日期：中華民國100年12月28日</text:p>
      <text:p text:style-name="P76">發文字號：OO字第xxxxx號</text:p>
      <text:soft-page-break/>
      <text:p text:style-name="P77">附件：如說明</text:p>
      <text:p text:style-name="P78"/>
      <text:p text:style-name="P79">主旨：詢問進口(生產)動物用產品「animalOOO」是否要辦理動物用藥品檢驗登記?</text:p>
      <text:p text:style-name="P80"/>
      <text:p text:style-name="P81">説明：本公司計畫自A國進口(生產)「animalOOO」產品，檢附產品之原廠標籤仿單、完整成份內容和效能說明，及本公司翻譯之中文標籤、仿單，請貴署研判進口(生產)旨揭產品須否辦理動物用藥品之檢驗登記?</text:p>
      <text:p text:style-name="P82"/>
      <text:p text:style-name="P83"/>
      <text:p text:style-name="P84">負責人：李某某</text:p>
      <text:p text:style-name="Textbody"><text:span text:style-name="T85"><draw:g draw:name="畫布 12" draw:id="id2" draw:style-name="a2" text:anchor-type="as-char"><svg:title/><svg:desc/><draw:frame draw:id="id0" draw:style-name="a0" draw:name="Text Box 14" svg:x="0in" svg:y="0in" svg:width="1.6252in" svg:height="1.25039in" style:rel-width="scale" style:rel-height="scale"><draw:text-box><text:p text:style-name="內文"><text:span text:style-name="T86">○ ○<text:s/></text:span><text:span text:style-name="T87">股份有限公司</text:span></text:p></draw:text-box><svg:title/><svg:desc/></draw:frame><draw:frame draw:id="id1" draw:style-name="a1" draw:name="Text Box 15" svg:x="1.80079in" svg:y="0.1252in" svg:width="0.6252in" svg:height="0.8752in" style:rel-width="scale" style:rel-height="scale"><draw:text-box><text:p text:style-name="P88"><text:span text:style-name="T89">李某某</text:span></text:p></draw:text-box><svg:title/><svg:desc/></draw:frame></draw:g></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0pt" style:font-size-asian="10pt"/>
    </style:style>
    <style:style style:name="WW_CharLFO1LVL3"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image text:level="3" xlink:href="media/image2.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股份有限公司 函</dc:title>
    <dc:description/>
    <dc:subject/>
    <meta:initial-creator>rosay</meta:initial-creator>
    <dc:creator>林于喬</dc:creator>
    <meta:creation-date>2017-06-26T07:17:00Z</meta:creation-date>
    <dc:date>2023-07-21T09:24:00Z</dc:date>
    <meta:print-date>2011-12-27T05:41:00Z</meta:print-date>
    <meta:template xlink:href="Normal" xlink:type="simple"/>
    <meta:editing-cycles>11</meta:editing-cycles>
    <meta:editing-duration>PT720S</meta:editing-duration>
    <meta:document-statistic meta:page-count="3" meta:paragraph-count="2" meta:word-count="196" meta:character-count="1314" meta:row-count="9" meta:non-whitespace-character-count="1120"/>
  </office:meta>
</office:document-meta>
</file>