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178cm" fo:margin-left="0cm" table:align="left"/>
    </style:style>
    <style:style style:name="表格1.A" style:family="table-column">
      <style:table-column-properties style:column-width="2.709cm"/>
    </style:style>
    <style:style style:name="表格1.B" style:family="table-column">
      <style:table-column-properties style:column-width="12.469cm"/>
    </style:style>
    <style:style style:name="表格1.A1" style:family="table-cell">
      <style:table-cell-properties fo:padding-left="0.191cm" fo:padding-right="0.191cm" fo:padding-top="0cm" fo:padding-bottom="0cm" fo:border="0.5pt solid #000000" style:writing-mode="lr-tb"/>
    </style:style>
    <style:style style:name="表格1.22" style:family="table-row">
      <style:table-row-properties style:min-row-height="0.6cm" style:use-optimal-row-height="false"/>
    </style:style>
    <style:style style:name="表格1.23" style:family="table-row">
      <style:table-row-properties style:min-row-height="1.94cm" style:use-optimal-row-height="false"/>
    </style:style>
    <style:style style:name="表格1.36" style:family="table-row">
      <style:table-row-properties style:min-row-height="2.734cm" style:use-optimal-row-height="false"/>
    </style:style>
    <style:style style:name="表格1.37" style:family="table-row">
      <style:table-row-properties style:min-row-height="1.355cm" style:use-optimal-row-height="false"/>
    </style:style>
    <style:style style:name="表格1.38" style:family="table-row">
      <style:table-row-properties style:min-row-height="0.533cm" style:use-optimal-row-height="false"/>
    </style:style>
    <style:style style:name="表格1.42" style:family="table-row">
      <style:table-row-properties style:min-row-height="0.616cm" style:use-optimal-row-height="false"/>
    </style:style>
    <style:style style:name="表格1.A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75" style:family="table-row">
      <style:table-row-properties style:min-row-height="0.697cm"/>
    </style:style>
    <style:style style:name="P1" style:family="paragraph" style:parent-style-name="Text_20_body">
      <style:paragraph-properties fo:line-height="150%"/>
      <style:text-properties style:font-name-asian="Times New Roman"/>
    </style:style>
    <style:style style:name="P2" style:family="paragraph" style:parent-style-name="Text_20_body">
      <style:paragraph-properties fo:line-height="150%" style:text-autospace="none"/>
      <style:text-properties style:font-name-asian="Times New Roman"/>
    </style:style>
    <style:style style:name="P3" style:family="paragraph" style:parent-style-name="Text_20_body">
      <style:paragraph-properties fo:line-height="150%">
        <style:tab-stops>
          <style:tab-stop style:position="4.207cm"/>
        </style:tab-stops>
      </style:paragraph-properties>
      <style:text-properties style:font-name-asian="Times New Roman"/>
    </style:style>
    <style:style style:name="P4" style:family="paragraph" style:parent-style-name="Text_20_body">
      <style:paragraph-properties fo:line-height="150%"/>
    </style:style>
    <style:style style:name="P5" style:family="paragraph" style:parent-style-name="Text_20_body">
      <style:paragraph-properties fo:line-height="150%"/>
      <style:text-properties fo:color="#212121" style:font-name-asian="Times New Roman"/>
    </style:style>
    <style:style style:name="P6" style:family="paragraph" style:parent-style-name="Text_20_body">
      <style:paragraph-properties fo:line-height="150%"/>
      <style:text-properties fo:language="es" fo:country="CL" style:font-name-asian="Times New Roman"/>
    </style:style>
    <style:style style:name="P7" style:family="paragraph" style:parent-style-name="Text_20_body">
      <style:paragraph-properties fo:line-height="150%"/>
      <style:text-properties fo:language="de" fo:country="DE" style:font-name-asian="Times New Roman"/>
    </style:style>
    <style:style style:name="P8" style:family="paragraph" style:parent-style-name="Text_20_body">
      <style:paragraph-properties fo:line-height="150%"/>
      <style:text-properties fo:language="fr" fo:country="FR" style:font-name-asian="Times New Roman"/>
    </style:style>
    <style:style style:name="P9" style:family="paragraph" style:parent-style-name="Text_20_body">
      <style:paragraph-properties fo:line-height="150%"/>
      <style:text-properties fo:background-color="#ffff00" style:font-name-asian="Times New Roman"/>
    </style:style>
    <style:style style:name="P10" style:family="paragraph" style:parent-style-name="Text_20_body">
      <style:paragraph-properties fo:line-height="150%"/>
      <style:text-properties fo:language="it" fo:country="IT" style:font-name-asian="Times New Roman"/>
    </style:style>
    <style:style style:name="P11" style:family="paragraph" style:parent-style-name="Text_20_body">
      <style:paragraph-properties fo:line-height="150%"/>
      <style:text-properties fo:language="fi" fo:country="FI" style:font-name-asian="Times New Roman"/>
    </style:style>
    <style:style style:name="P12" style:family="paragraph" style:parent-style-name="Text_20_body">
      <style:paragraph-properties fo:line-height="150%"/>
      <style:text-properties style:text-underline-style="solid" style:text-underline-width="auto" style:text-underline-color="font-color" style:text-underline-mode="continuous" style:text-overline-mode="continuous" style:text-line-through-mode="continuous" style:font-name-asian="Times New Roman"/>
    </style:style>
    <style:style style:name="P13" style:family="paragraph" style:parent-style-name="Text_20_body">
      <style:paragraph-properties fo:margin-top="0cm" fo:margin-bottom="0.499cm" loext:contextual-spacing="false"/>
      <style:text-properties style:font-name-asian="Times New Roman"/>
    </style:style>
    <style:style style:name="P14" style:family="paragraph" style:parent-style-name="Text_20_body">
      <style:paragraph-properties fo:margin-left="0cm" fo:margin-right="-0.072cm" fo:line-height="150%" fo:text-indent="0cm" style:auto-text-indent="false"/>
      <style:text-properties style:font-name-asian="Times New Roman"/>
    </style:style>
    <style:style style:name="P15" style:family="paragraph" style:parent-style-name="Standard">
      <style:text-properties fo:color="#212121" fo:font-size="12pt" fo:language="pt" fo:country="BR" style:letter-kerning="true" style:font-name-asian="Times New Roman" style:font-size-asian="12pt" style:font-size-complex="12pt"/>
    </style:style>
    <style:style style:name="P16" style:family="paragraph" style:parent-style-name="Standard">
      <style:paragraph-properties fo:line-height="150%"/>
    </style:style>
    <style:style style:name="P17" style:family="paragraph" style:parent-style-name="內文_20__28_Web_29_">
      <style:paragraph-properties fo:margin-top="0cm" fo:margin-bottom="0cm" loext:contextual-spacing="false" fo:line-height="150%" style:snap-to-layout-grid="false"/>
      <style:text-properties style:letter-kerning="true" style:language-asian="zh" style:country-asian="TW"/>
    </style:style>
    <style:style style:name="P18" style:family="paragraph" style:parent-style-name="Text_20_body">
      <style:paragraph-properties fo:margin-left="0.212cm" fo:margin-right="0cm" fo:line-height="150%" fo:text-indent="0cm" style:auto-text-indent="false">
        <style:tab-stops/>
      </style:paragraph-properties>
      <style:text-properties style:font-name-asian="Times New Roman"/>
    </style:style>
    <style:style style:name="P19" style:family="paragraph" style:parent-style-name="Text_20_body">
      <style:paragraph-properties fo:margin-left="0cm" fo:margin-right="0cm" fo:line-height="150%" fo:text-indent="0.635cm" style:auto-text-indent="false"/>
      <style:text-properties style:font-name-asian="Times New Roman"/>
    </style:style>
    <style:style style:name="P20" style:family="paragraph" style:parent-style-name="Text_20_body">
      <style:paragraph-properties fo:margin-left="0.635cm" fo:margin-right="0cm" fo:line-height="150%" fo:text-indent="-0.635cm" style:auto-text-indent="false">
        <style:tab-stops/>
      </style:paragraph-properties>
      <style:text-properties style:font-name-asian="Times New Roman"/>
    </style:style>
    <style:style style:name="P21" style:family="paragraph" style:parent-style-name="Text_20_body">
      <style:paragraph-properties fo:margin-left="0.635cm" fo:margin-right="0cm" fo:line-height="150%" fo:text-indent="0cm" style:auto-text-indent="false">
        <style:tab-stops/>
      </style:paragraph-properties>
      <style:text-properties style:font-name-asian="Times New Roman"/>
    </style:style>
    <style:style style:name="P22" style:family="paragraph" style:parent-style-name="Text_20_body">
      <style:paragraph-properties fo:margin-left="3.175cm" fo:margin-right="0cm" fo:line-height="150%" fo:text-indent="-3.175cm" style:auto-text-indent="false">
        <style:tab-stops/>
      </style:paragraph-properties>
      <style:text-properties style:font-name-asian="Times New Roman"/>
    </style:style>
    <style:style style:name="P23" style:family="paragraph" style:parent-style-name="Text_20_body" style:master-page-name="MP0">
      <style:paragraph-properties fo:line-height="150%" style:page-number="auto" fo:break-before="page"/>
    </style:style>
    <style:style style:name="P24" style:family="paragraph" style:parent-style-name="Text_20_body" style:list-style-name="L1">
      <style:paragraph-properties fo:line-height="150%"/>
      <style:text-properties style:font-name-asian="Times New Roman"/>
    </style:style>
    <style:style style:name="P25" style:family="paragraph" style:parent-style-name="Text_20_body" style:list-style-name="L2">
      <style:paragraph-properties fo:line-height="150%"/>
      <style:text-properties style:font-name-asian="Times New Roman"/>
    </style:style>
    <style:style style:name="T1" style:family="text">
      <style:text-properties fo:color="#000000" style:font-name-asian="Times New Roman"/>
    </style:style>
    <style:style style:name="T2" style:family="text">
      <style:text-properties fo:color="#ff0000" style:font-name="Calibri1" fo:font-weight="bold" style:font-name-asian="Times New Roman" style:font-weight-asian="bold" style:font-name-complex="Calibri1"/>
    </style:style>
    <style:style style:name="T3" style:family="text">
      <style:text-properties fo:color="#ff0000" style:font-name="Calibri1" fo:font-weight="bold" officeooo:rsid="000d9cac" style:font-name-asian="Times New Roman" style:font-weight-asian="bold" style:font-name-complex="Calibri1"/>
    </style:style>
    <style:style style:name="T4" style:family="text">
      <style:text-properties fo:color="#ff0000" style:font-name="Calibri1" fo:font-weight="bold" style:font-name-asian="新細明體" style:font-weight-asian="bold" style:font-name-complex="Calibri1"/>
    </style:style>
    <style:style style:name="T5" style:family="text">
      <style:text-properties fo:color="#ff0000" style:font-name="Calibri1" fo:font-weight="bold" officeooo:rsid="000d9cac" style:font-name-asian="新細明體" style:font-weight-asian="bold" style:font-name-complex="Calibri1"/>
    </style:style>
    <style:style style:name="T6" style:family="text">
      <style:text-properties fo:color="#212121" style:font-name-asian="Times New Roman"/>
    </style:style>
    <style:style style:name="T7" style:family="text">
      <style:text-properties fo:color="#212121" fo:font-size="12pt" fo:language="pt" fo:country="BR" style:letter-kerning="true" style:font-name-asian="Times New Roman" style:font-size-asian="12pt" style:font-size-complex="12pt"/>
    </style:style>
    <style:style style:name="T8" style:family="text">
      <style:text-properties fo:color="#212121" fo:language="pt" fo:country="BR" style:font-name-asian="Times New Roman"/>
    </style:style>
    <style:style style:name="T9" style:family="text">
      <style:text-properties style:font-name-asian="Times New Roman"/>
    </style:style>
    <style:style style:name="T10" style:family="text">
      <style:text-properties fo:color="#202124" fo:font-size="12pt" style:letter-kerning="true" style:font-name-asian="Times New Roman" style:font-size-asian="12pt" style:font-size-complex="12pt"/>
    </style:style>
    <style:style style:name="T11" style:family="text">
      <style:text-properties style:use-window-font-color="true" style:text-underline-style="none" style:font-name-asian="Times New Roman"/>
    </style:style>
    <style:style style:name="T12" style:family="text">
      <style:text-properties style:use-window-font-color="true" style:font-name-asian="Times New Roman"/>
    </style:style>
    <style:style style:name="T13" style:family="text">
      <style:text-properties style:text-position="super 67%" style:font-name-asian="Times New Roman"/>
    </style:style>
    <style:style style:name="T14" style:family="text">
      <style:text-properties fo:language="de" fo:country="DE" style:font-name-asian="Times New Roman"/>
    </style:style>
    <style:style style:name="T15" style:family="text">
      <style:text-properties fo:language="fr" fo:country="FR" style:font-name-asian="Times New Roman"/>
    </style:style>
    <style:style style:name="T16" style:family="text">
      <style:text-properties fo:language="es" fo:country="CL" style:font-name-asian="Times New Roman"/>
    </style:style>
    <style:style style:name="T17" style:family="text">
      <style:text-properties fo:color="#333333" fo:font-size="12pt" style:letter-kerning="true" style:font-name-asian="Times New Roman" style:font-size-asian="12pt" style:font-size-complex="12pt"/>
    </style:style>
    <style:style style:name="T18" style:family="text">
      <style:text-properties fo:language="en" fo:country="US" style:font-name-asian="Times New Roman"/>
    </style:style>
    <style:style style:name="T19" style:family="text">
      <style:text-properties style:font-name="Times New Roman"/>
    </style:style>
    <style:style style:name="T20" style:family="text">
      <style:text-properties style:font-name="Times New Roman" fo:font-size="12pt" fo:language="en" fo:country="US"/>
    </style:style>
    <style:style style:name="T21" style:family="text"/>
    <text:list-style style:name="L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各國動物用藥品之主管機關 <text:s text:c="71"/></text:span></text:span><text:span text:style-name="預設段落字型"><text:span text:style-name="T2">2023.0</text:span></text:span><text:span text:style-name="預設段落字型"><text:span text:style-name="T3">9</text:span></text:span><text:span text:style-name="預設段落字型"><text:span text:style-name="T4">.1</text:span></text:span><text:span text:style-name="預設段落字型"><text:span text:style-name="T5">3</text:span></text:span></text:p>
      <table:table table:name="表格1" table:style-name="表格1">
        <table:table-column table:style-name="表格1.A"/>
        <table:table-column table:style-name="表格1.B"/>
        <table:table-row>
          <table:table-cell table:style-name="表格1.A1" office:value-type="string">
            <text:p text:style-name="P1">國別</text:p>
          </table:table-cell>
          <table:table-cell table:style-name="表格1.A1" office:value-type="string">
            <text:p text:style-name="P1">主管機關名稱</text:p>
          </table:table-cell>
        </table:table-row>
        <table:table-row>
          <table:table-cell table:style-name="表格1.A1" office:value-type="string">
            <text:p text:style-name="P1">Argentina</text:p>
            <text:p text:style-name="P1"/>
          </table:table-cell>
          <table:table-cell table:style-name="表格1.A1" office:value-type="string">
            <text:p text:style-name="P1">SENASA (SERVICIO NACIONAL DE SANIDAD y CALIDAD AGROALIMENTARIA)</text:p>
            <text:p text:style-name="P13">SECRETARIA DE GOBIERNO DE AGROINDUSTRIA</text:p>
            <text:p text:style-name="P13">MINISERIO DE PRODUCCIÓN Y TRABAJO</text:p>
            <text:p text:style-name="P14">Av. Paseo Colon 367, 5to, Piso. contrafrente. C1063ACD. Buenos Aires, Argentina</text:p>
          </table:table-cell>
        </table:table-row>
        <table:table-row>
          <table:table-cell table:style-name="表格1.A1" office:value-type="string">
            <text:p text:style-name="P1">Australia</text:p>
          </table:table-cell>
          <table:table-cell table:style-name="表格1.A1" office:value-type="string">
            <text:p text:style-name="P1">Australian Pesticides ＆ Veterinary Medicines Authority（APVMA）<text:line-break/>AMTECH Estate, 18 Wormald Street, Symonston, ACT, 2609, Australia.</text:p>
            <text:p text:style-name="P1">郵寄地址：APVMA, PO Box 6182, Kingston, ACT 2604, Australia.</text:p>
          </table:table-cell>
        </table:table-row>
        <table:table-row>
          <table:table-cell table:style-name="表格1.A1" office:value-type="string">
            <text:p text:style-name="P1">Austria</text:p>
            <text:p text:style-name="P1"/>
          </table:table-cell>
          <table:table-cell table:style-name="表格1.A1" office:value-type="string">
            <text:p text:style-name="P4">核發許可製造證明文件、許可自由銷售證明文件、市售標籤及仿單文字內容證明文、符合動物用藥品「優良製造準則」(GMP)之政府機關名稱及地址：</text:p>
            <text:p text:style-name="P4">Federal Office for Safety in Health Care (BASG) / Austrian Medicines and Medical Devices Agency, Division MEA (AGES MEA)。</text:p>
            <text:p text:style-name="P4">地址：Traisengasse 5, 1200 Wien, Austria.</text:p>
            <text:p text:style-name="P4">相關網頁：</text:p>
            <text:p text:style-name="P4"><text:a xlink:type="simple" xlink:href="https://www.basg.gv.at/en/inspections/gmp/-gdp" office:target-frame-name="_top" xlink:show="replace" text:style-name="Internet_20_link" text:visited-style-name="Visited_20_Internet_20_Link"><text:span text:style-name="超連結">https://www.basg.gv.at/en/inspections/gmp/-gdp</text:span></text:a></text:p>
            <text:p text:style-name="P4"><text:a xlink:type="simple" xlink:href="https://www.basg.gv.at/en/medical-devices/free-sales-certificate" office:target-frame-name="_top" xlink:show="replace" text:style-name="Internet_20_link" text:visited-style-name="Visited_20_Internet_20_Link"><text:span text:style-name="超連結">https://www.basg.gv.at/en/medical-devices/free-sales-certificate</text:span></text:a></text:p>
            <text:p text:style-name="P4"><text:a xlink:type="simple" xlink:href="https://bit.ly/3ttsDKA" office:target-frame-name="_top" xlink:show="replace" text:style-name="Internet_20_link" text:visited-style-name="Visited_20_Internet_20_Link"><text:span text:style-name="超連結">https://bit.ly/3ttsDKA</text:span></text:a></text:p>
            <text:p text:style-name="P4"><text:a xlink:type="simple" xlink:href="https://bit.ly/3HqtcL7" office:target-frame-name="_top" xlink:show="replace" text:style-name="Internet_20_link" text:visited-style-name="Visited_20_Internet_20_Link"><text:span text:style-name="超連結">https://bit.ly/3HqtcL7</text:span></text:a></text:p>
          </table:table-cell>
        </table:table-row>
        <table:table-row>
          <table:table-cell table:style-name="表格1.A1" office:value-type="string">
            <text:p text:style-name="P1">Belgium</text:p>
          </table:table-cell>
          <table:table-cell table:style-name="表格1.A1" office:value-type="string">
            <text:p text:style-name="P1">工廠資料</text:p>
            <text:p text:style-name="P1">DIRECTION GENERALE,MEDICAMENTS<text:line-break/>Boulevard Bischoffsheim, 33, B-1000 BRUXELLES.</text:p>
            <text:p text:style-name="P1">製售證明文件</text:p>
            <text:p text:style-name="P1">Federal Agency for Medicines and Health Products</text:p>
            <text:p text:style-name="P1">EUROSTATION building, block 2, place Victor Horta, 40/40, 1060 Brussels</text:p>
          </table:table-cell>
        </table:table-row>
        <table:table-row>
          <table:table-cell table:style-name="表格1.A1" office:value-type="string">
            <text:p text:style-name="P1">Belize</text:p>
          </table:table-cell>
          <table:table-cell table:style-name="表格1.A1" office:value-type="string">
            <text:p text:style-name="P1">Belize Agriculture Health Authority, BAHA.</text:p>
            <text:p text:style-name="P1">Agricultural Show Grounds</text:p>
            <text:p text:style-name="P1">Belmopan, Belize</text:p>
          </table:table-cell>
        </table:table-row>
        <table:table-row>
          <table:table-cell table:style-name="表格1.A1" office:value-type="string">
            <text:p text:style-name="P1">Bolivian</text:p>
          </table:table-cell>
          <table:table-cell table:style-name="表格1.A1" office:value-type="string">
            <text:p text:style-name="P1">Servicio Nacional de Sanidad Agropecuaria e Inocuidad Alimentaria (SENASAG)</text:p>
            <text:p text:style-name="P1"><text:soft-page-break/>Av. Jose Natuch Esq. Felix Sattori N 15724, Bolivia <text:s/></text:p>
            <text:p text:style-name="P1">WEB：www.sensag.gob.bo</text:p>
            <text:p text:style-name="P1">E-mail：info@senasag.gob.bo</text:p>
          </table:table-cell>
        </table:table-row>
        <table:table-row>
          <table:table-cell table:style-name="表格1.A1" office:value-type="string">
            <text:p text:style-name="P1">Brazil</text:p>
          </table:table-cell>
          <table:table-cell table:style-name="表格1.A1" office:value-type="string">
            <text:p text:style-name="P1">巴西農業部農牧防衛部門動物衛生處動物用藥協調組</text:p>
            <text:p text:style-name="P1">Coordenação-Geral de Medicamentos Veterinários(CGMV)</text:p>
            <text:p text:style-name="P1">Departamento de Saúde Animal(DSA)</text:p>
            <text:p text:style-name="P1">Secretaria de Defesa Agropecuaria(SDA)</text:p>
            <text:p text:style-name="P1">Ministerio da Agricultura, Pecuaria e Abastecimento(MAPA)</text:p>
            <text:p text:style-name="P1">聯絡窗口：</text:p>
            <text:p text:style-name="P5">JOSE RICARDO LOBO</text:p>
            <text:p text:style-name="P4"><text:span text:style-name="預設段落字型"><text:span text:style-name="T6">Coordenador – Geral</text:span></text:span><text:span text:style-name="預設段落字型"><text:span text:style-name="T9"><text:line-break/></text:span></text:span><text:span text:style-name="預設段落字型"><text:span text:style-name="T6">Esplanada dos Ministérios, Bloco D, Anexo B, 3º andar, Sala 333</text:span></text:span><text:span text:style-name="預設段落字型"><text:span text:style-name="T9"><text:line-break/></text:span></text:span><text:span text:style-name="預設段落字型"><text:span text:style-name="T6">Brasília/DF – CEP: 70.043-900</text:span></text:span><text:span text:style-name="預設段落字型"><text:span text:style-name="T9"><text:line-break/></text:span></text:span><text:span text:style-name="預設段落字型"><text:span text:style-name="T6">jose.lobo@agricultura.gov.br</text:span></text:span><text:span text:style-name="預設段落字型"><text:span text:style-name="T9"><text:line-break/></text:span></text:span><text:span text:style-name="預設段落字型"><text:span text:style-name="T6">Tel: (61) 3218-3403</text:span></text:span></text:p>
            <text:p text:style-name="Standard"/>
            <text:p text:style-name="Standard"><text:span text:style-name="預設段落字型"><text:span text:style-name="T7">核發輸出動物用藥品製造廠符合「優良製造準則」證明文件：</text:span></text:span></text:p>
            <text:p text:style-name="Standard"><text:span text:style-name="預設段落字型"><text:span text:style-name="T7">巴西農業部農牧防衛部門動物衛生處</text:span></text:span><text:bookmark text:name="tw-target-text"/><text:span text:style-name="預設段落字型"><text:span text:style-name="T10">獸醫用產品註冊及檢驗協調組</text:span></text:span></text:p>
            <text:p text:style-name="P15">Coordenação de Registro e Fiscalização de Produtos de Uso Veterinário – CPV</text:p>
            <text:p text:style-name="Standard"><text:span text:style-name="預設段落字型"><text:span text:style-name="T7">Departamento de Saúde Animal(DSA)</text:span></text:span></text:p>
            <text:p text:style-name="P15">Secretaria de Defesa Agropecuaria(SDA)</text:p>
            <text:p text:style-name="P15">Ministério da Agricultura, Pecuaria e Abastecimento(MAPA)</text:p>
            <text:p text:style-name="P15">聯絡窗口：</text:p>
            <text:p text:style-name="P15">MARCOS VINICIUS DE SANTANA LEANDRO JUNIOR</text:p>
            <text:p text:style-name="P15">Coordenador <text:s/></text:p>
            <text:p text:style-name="P15">Esplanada dos Ministérios, Bloco D, <text:s/>Anexo B, 3º andar, Sala 344</text:p>
            <text:p text:style-name="P15">Brasília/DF – CEP: 70.043-900</text:p>
            <text:p text:style-name="P15">cpv.dsa@agricultura.gov.br; marcos.leandro@agricultura.gov.br</text:p>
            <text:p text:style-name="P16"><text:span text:style-name="預設段落字型"><text:span text:style-name="T8">Tel: (61) 3218-3677</text:span></text:span></text:p>
          </table:table-cell>
        </table:table-row>
        <table:table-row>
          <table:table-cell table:style-name="表格1.A1" office:value-type="string">
            <text:p text:style-name="P1">Bulgaria</text:p>
          </table:table-cell>
          <table:table-cell table:style-name="表格1.A1" office:value-type="string">
            <text:p text:style-name="P1">Department of Controls of Veterinary Medicinal Products, Bulgarian Food Safety Agency</text:p>
            <text:p text:style-name="P17">15A Pencho Slaveykov Blvd., Sofia , Bulgaria</text:p>
            <text:p text:style-name="P4"><text:span text:style-name="預設段落字型"><text:span text:style-name="T9">WEB：</text:span></text:span><text:a xlink:type="simple" xlink:href="http://www.babh.government.bg/" office:target-frame-name="_top" xlink:show="replace" text:style-name="Internet_20_link" text:visited-style-name="Visited_20_Internet_20_Link"><text:span text:style-name="超連結"><text:span text:style-name="T11">www.babh.government.bg</text:span></text:span></text:a></text:p>
          </table:table-cell>
        </table:table-row>
        <table:table-row>
          <table:table-cell table:style-name="表格1.A1" office:value-type="string">
            <text:p text:style-name="P1">Burkina <text:s/>Faso</text:p>
          </table:table-cell>
          <table:table-cell table:style-name="表格1.A1" office:value-type="string">
            <text:p text:style-name="P1">動物資源部Ministere des Ressources Animales.</text:p>
            <text:list xml:id="list3349650705" text:style-name="L1">
              <text:list-item>
                <text:p text:style-name="P24">B.P. 7026 Ouagadougou 03, Burkina Faso.</text:p>
              </text:list-item>
            </text:list>
            <text:p text:style-name="P18">工廠資料: 機構如上</text:p>
          </table:table-cell>
        </table:table-row>
        <table:table-row>
          <table:table-cell table:style-name="表格1.A1" office:value-type="string">
            <text:p text:style-name="P1">Canada</text:p>
          </table:table-cell>
          <table:table-cell table:style-name="表格1.A1" office:value-type="string">
            <text:p text:style-name="P2">食品檢驗局（Canada Food Inspection Agency, CFIA）：</text:p>
            <text:p text:style-name="P2">1. 核發許可銷售證明文件(加國不再核發「許可製造證明文件」)。</text:p>
            <text:p text:style-name="P2"><text:soft-page-break/>2. CFIA地址為1400 Merivale Road, Ottawa, Ontario K1A 0Y9, Canada 。</text:p>
            <text:p text:style-name="P2"/>
            <text:p text:style-name="P2">保健產品監督署（Health Products Compliance Directorate, HPCD）：</text:p>
            <text:p text:style-name="P2">1. 核發藥品許可（Certificate of Pharmaceutical Product, CPP）。</text:p>
            <text:p text:style-name="P2">2. CPP不包括市售標籤及仿單文字內容證明文件。</text:p>
            <text:p text:style-name="P2">3. 動物用藥GMP之監督與執行係由HPCD負責。</text:p>
            <text:p text:style-name="P2">4. HPCD 地址為200 Eglantine Driveway, Tunney's PastureOttawa Ontario, K1A 0K9, Canada。</text:p>
          </table:table-cell>
        </table:table-row>
        <table:table-row>
          <table:table-cell table:style-name="表格1.A1" office:value-type="string">
            <text:p text:style-name="P1">Chile</text:p>
          </table:table-cell>
          <table:table-cell table:style-name="表格1.A1" office:value-type="string">
            <text:p text:style-name="P1">Servicio Agricola y Ganadero, SAG</text:p>
            <text:p text:style-name="P1">Av. Presidente Bulnes 140, Santiago, Chile</text:p>
          </table:table-cell>
        </table:table-row>
        <table:table-row>
          <table:table-cell table:style-name="表格1.A1" office:value-type="string">
            <text:p text:style-name="P1">China</text:p>
          </table:table-cell>
          <table:table-cell table:style-name="表格1.A1" office:value-type="string">
            <text:p text:style-name="P1">中國農業部獸醫局及國務院獸醫行政管理部門或者業者所在地的省、自治區、直轄市人民政府獸醫行政管理部門可以出具出口獸藥證明文件及GMP證明文件</text:p>
            <text:p text:style-name="P1"/>
          </table:table-cell>
        </table:table-row>
        <table:table-row>
          <table:table-cell table:style-name="表格1.A1" office:value-type="string">
            <text:p text:style-name="P1">Colombia</text:p>
          </table:table-cell>
          <table:table-cell table:style-name="表格1.A1" office:value-type="string">
            <text:p text:style-name="P1">承辦單位：農漁牧無害及原料組Direccion Tecnica de Inocuidad e Insumos Veterinarios</text:p>
            <text:p text:style-name="P1">主管機關：農漁牧局Instituto Colombiano Agropecuario (ICA)</text:p>
            <text:p text:style-name="P1">地址：Carrera 41 No. 17-81, Bogota, Colombia.</text:p>
          </table:table-cell>
        </table:table-row>
        <table:table-row>
          <table:table-cell table:style-name="表格1.A1" office:value-type="string">
            <text:p text:style-name="P1">Costa Rica</text:p>
          </table:table-cell>
          <table:table-cell table:style-name="表格1.A1" office:value-type="string">
            <text:p text:style-name="P6">Servicio Nacional de Salud Animal, Ministerio de Agricultura y Ganaderia.</text:p>
            <text:p text:style-name="P6">Barreal de Heredia Costa Rica de de Jardines de Recuerdo 1 km al oeste y 400 metros al Norte em el Campus Universitario Benjamin Nunez, Costa Rica</text:p>
          </table:table-cell>
        </table:table-row>
        <table:table-row>
          <table:table-cell table:style-name="表格1.A1" office:value-type="string">
            <text:p text:style-name="P1">Czech Republic</text:p>
          </table:table-cell>
          <table:table-cell table:style-name="表格1.A1" office:value-type="string">
            <text:p text:style-name="P1">Ustav pro statni kontrolu of veterinarnich biopreparatu a leciv<text:line-break/>(Institute for State Control of Veterinary Biologicals and Medicines)<text:line-break/>Hudcova 56A, 621 00 Brno, Czech Republic <text:line-break/>該機構亦簽署Certificate of GMP.</text:p>
            <text:p text:style-name="P1">網址：http://uskvbl.cz/en/agency</text:p>
          </table:table-cell>
        </table:table-row>
        <table:table-row>
          <table:table-cell table:style-name="表格1.A1" office:value-type="string">
            <text:p text:style-name="P1">Denmark</text:p>
          </table:table-cell>
          <table:table-cell table:style-name="表格1.A1" office:value-type="string">
            <text:p text:style-name="P1">生物藥品、化學藥品、含藥物飼料添加物及原料藥</text:p>
            <text:p text:style-name="P1">Danish Health and Medicines Authority</text:p>
            <text:p text:style-name="P7">Axel Heides Gade 1, DK-2300, Copenhagen S, Denmark</text:p>
            <text:p text:style-name="P1">消毒劑</text:p>
            <text:p text:style-name="P1">Danish Environmental Protection Agency, Ministry of Environment</text:p>
            <text:p text:style-name="P1">Strandgade 29, DK-1401, Copenhagen K, Denmark</text:p>
          </table:table-cell>
        </table:table-row>
        <table:table-row>
          <table:table-cell table:style-name="表格1.A1" office:value-type="string">
            <text:p text:style-name="P1">Dominica</text:p>
          </table:table-cell>
          <table:table-cell table:style-name="表格1.A1" office:value-type="string">
            <text:p text:style-name="P1">Ministry of Agriculture and Forestry</text:p>
            <text:p text:style-name="P4"><text:soft-page-break/><text:span text:style-name="預設段落字型"><text:span text:style-name="T9">2</text:span></text:span><text:span text:style-name="預設段落字型"><text:span text:style-name="T13">nd</text:span></text:span><text:span text:style-name="預設段落字型"><text:span text:style-name="T9"> Floor, Government Headquarters, Kennedy Avenue, Roseau, Commonwealth of Dominica</text:span></text:span></text:p>
          </table:table-cell>
        </table:table-row>
        <table:table-row>
          <table:table-cell table:style-name="表格1.A1" office:value-type="string">
            <text:p text:style-name="P1">Dominicano</text:p>
          </table:table-cell>
          <table:table-cell table:style-name="表格1.A1" office:value-type="string">
            <text:p text:style-name="P1">主管機關：Ministerio de Agricultura, Direccin General de Ganadera, Direccin de Sanidad Animal</text:p>
            <text:p text:style-name="P1">農業部畜牧處動物衛生組</text:p>
            <text:p text:style-name="P1">Autopista 30 de Mayo, Ciudad Ganadera, Santo Domingo, Dominican Republic.</text:p>
          </table:table-cell>
        </table:table-row>
        <table:table-row>
          <table:table-cell table:style-name="表格1.A1" office:value-type="string">
            <text:p text:style-name="P1">Ecuador</text:p>
            <text:p text:style-name="P1"/>
          </table:table-cell>
          <table:table-cell table:style-name="表格1.A1" office:value-type="string">
            <text:p text:style-name="P6">農產品品質保障局La Agencia Ecuadoriana de Aseguramineto de Calidad del Agro-AGROCALIDAD</text:p>
            <text:p text:style-name="P6">Av. Eloy Alfaro N30-350 Y Av. Amazonas-Quito.</text:p>
          </table:table-cell>
        </table:table-row>
        <table:table-row>
          <table:table-cell table:style-name="表格1.A1" office:value-type="string">
            <text:p text:style-name="P1">Egypt</text:p>
          </table:table-cell>
          <table:table-cell table:style-name="表格1.A1" office:value-type="string">
            <text:p text:style-name="P1">製售許可文件：Animal Feed Department, Ministry of Agriculture</text:p>
            <text:p text:style-name="P1">1 Shooting Club Street, Dokki, Giza</text:p>
            <text:p text:style-name="P1">網址：www.agr-egypt.gov.eg</text:p>
            <text:p text:style-name="P1">工廠登記：Ministry of Trade and Industry Industrial Development Authority</text:p>
            <text:p text:style-name="P1">Plot No. 42, First Sector, Al-Salam Axis, New Cairo City, Fifth Avenue, Post Code 11853, Cairo-Egypt</text:p>
            <text:p text:style-name="P1">網址：www.ida.gov.eg</text:p>
          </table:table-cell>
        </table:table-row>
        <table:table-row table:style-name="表格1.22">
          <table:table-cell table:style-name="表格1.A1" office:value-type="string">
            <text:p text:style-name="P1">Estonia</text:p>
          </table:table-cell>
          <table:table-cell table:style-name="表格1.A1" office:value-type="string">
            <text:p text:style-name="P1">State Agency of Medicines（SAM）</text:p>
            <text:p text:style-name="P1">1, Nooruse Street, 50411, Tartu, Estonia</text:p>
          </table:table-cell>
        </table:table-row>
        <table:table-row table:style-name="表格1.23">
          <table:table-cell table:style-name="表格1.A1" office:value-type="string">
            <text:p text:style-name="P1">Finland</text:p>
          </table:table-cell>
          <table:table-cell table:style-name="表格1.A1" office:value-type="string">
            <text:p text:style-name="P1">National Agency for Medicines（FIMEA）.</text:p>
            <text:p text:style-name="P1">Mannerheimintie 166, P.O. Box 55, FIN-00301, Helsink, Finland <text:s/></text:p>
          </table:table-cell>
        </table:table-row>
        <table:table-row>
          <table:table-cell table:style-name="表格1.A1" office:value-type="string">
            <text:p text:style-name="P1">France</text:p>
            <text:p text:style-name="P1"/>
            <text:p text:style-name="P1"/>
            <text:p text:style-name="P1"/>
          </table:table-cell>
          <table:table-cell table:style-name="表格1.A1" office:value-type="string">
            <text:p text:style-name="P8">Agence nationale de securite sanitaire de l’alimetation, de l’environnement et du travail （ANSES）</text:p>
            <text:p text:style-name="P8">14 Rue Pierre et Marie Curie, 94700 Maisons-Alfort</text:p>
          </table:table-cell>
        </table:table-row>
        <table:table-row>
          <table:table-cell table:style-name="表格1.A1" office:value-type="string">
            <text:p text:style-name="P1">Gambia</text:p>
            <text:p text:style-name="P1"/>
          </table:table-cell>
          <table:table-cell table:style-name="表格1.A1" office:value-type="string">
            <text:p text:style-name="P1">Animal Health and Production Services, Department of Agriculture, Ministry of Agriculture, Abuko, The Gambia.</text:p>
            <text:p text:style-name="P1">農業部農業局動物衛生及生產服務處</text:p>
          </table:table-cell>
        </table:table-row>
        <table:table-row>
          <table:table-cell table:style-name="表格1.A1" office:value-type="string">
            <text:p text:style-name="P1">Germany</text:p>
          </table:table-cell>
          <table:table-cell table:style-name="表格1.A1" office:value-type="string">
            <text:list xml:id="list4105316655" text:style-name="L2">
              <text:list-item>
                <text:p text:style-name="P25">生物藥品:</text:p>
              </text:list-item>
            </text:list>
            <text:p text:style-name="P1"><text:s text:c="3"/>血清、疫苗</text:p>
            <text:p text:style-name="P1"><text:s text:c="3"/>Paul-Ehrlich-Institut<text:line-break/> <text:s text:c="2"/>Paul-Ehrlich-StraBe 51-59</text:p>
            <text:p text:style-name="P19">D- 63225 Langen</text:p>
            <text:p text:style-name="P20"><text:s text:c="3"/>防制特殊性動物病之如豬瘟、口蹄疫等之血清或疫苗及在實驗室使用</text:p>
            <text:p text:style-name="P1"><text:soft-page-break/><text:s text:c="3"/>不直接打在實體動物之血清或疫苗</text:p>
            <text:p text:style-name="P1"><text:s text:c="3"/>Friedrich-Loeffler-Institut</text:p>
            <text:p text:style-name="P1"><text:s text:c="3"/>Bundesforschungsinstitut fur Tiergesundheit</text:p>
            <text:p text:style-name="P1"><text:s text:c="3"/>Sudufer 10</text:p>
            <text:p text:style-name="P1"><text:s text:c="3"/>D- 17493 Greifswald - Insel Riems</text:p>
            <text:p text:style-name="P1">2、化學藥品及含藥飼料添加物</text:p>
            <text:p text:style-name="P20"><text:s text:c="3"/>Bundesinstitut fur Verbraucherschutz und Lebensmittelsicherheit</text:p>
            <text:p text:style-name="P21">Federal Office for Consumer Protection and food Safety</text:p>
            <text:p text:style-name="P1"><text:s text:c="3"/>Mauerstr. 39-42</text:p>
            <text:p text:style-name="P19">D-10117 Berlin</text:p>
            <text:p text:style-name="P1"><text:s text:c="2"/>（詳如德國動物藥品主管機關資料表，由主管機關</text:p>
            <text:p text:style-name="P1"><text:s text:c="4"/>及各聯邦級政府負責）</text:p>
          </table:table-cell>
        </table:table-row>
        <table:table-row>
          <table:table-cell table:style-name="表格1.A1" office:value-type="string">
            <text:p text:style-name="P1">Greece</text:p>
          </table:table-cell>
          <table:table-cell table:style-name="表格1.A1" office:value-type="string">
            <text:p text:style-name="P4"><text:span text:style-name="預設段落字型"><text:span text:style-name="T9">National Organization for Medicines, Ministry of Health</text:span></text:span></text:p>
            <text:p text:style-name="P1">284, Mesogeion Ave., Cholargos Attiki. Athens, Greece</text:p>
            <text:p text:style-name="P4"><text:span text:style-name="預設段落字型"><text:span text:style-name="T9">WEB：www.eof.gr</text:span></text:span></text:p>
          </table:table-cell>
        </table:table-row>
        <table:table-row>
          <table:table-cell table:style-name="表格1.A1" office:value-type="string">
            <text:p text:style-name="P1">Guatemala</text:p>
          </table:table-cell>
          <table:table-cell table:style-name="表格1.A1" office:value-type="string">
            <text:p text:style-name="P1">製售許可文件</text:p>
            <text:p text:style-name="P6">Ministerio de Agricultura, Ganaderia y Alimentacion, 瓜地馬拉農牧部</text:p>
            <text:p text:style-name="P6">Viceministerio de Sanidad Agropecuaria y Regulaciones. 衛生農牧部</text:p>
            <text:p text:style-name="P4"><text:span text:style-name="預設段落字型"><text:span text:style-name="T9">7</text:span></text:span><text:span text:style-name="預設段落字型"><text:span text:style-name="T13">a</text:span></text:span><text:span text:style-name="預設段落字型"><text:span text:style-name="T9"> Avenida 12-90, Zona 13, Guatemala, Guatemala C.A.</text:span></text:span></text:p>
            <text:p text:style-name="P1">工廠資料（製造工廠須先向經濟部商業司申請設立,後再向農牧部申請製售許可）</text:p>
            <text:p text:style-name="P1">Registro Mercantil de la Republica Guatemala.</text:p>
            <text:p text:style-name="P4"><text:span text:style-name="預設段落字型"><text:span text:style-name="T9">7</text:span></text:span><text:span text:style-name="預設段落字型"><text:span text:style-name="T13">a</text:span></text:span><text:span text:style-name="預設段落字型"><text:span text:style-name="T9"> Avenida 7-61, Zona 4, Guatemala, Guatemala C.A.</text:span></text:span></text:p>
          </table:table-cell>
        </table:table-row>
        <table:table-row>
          <table:table-cell table:style-name="表格1.A1" office:value-type="string">
            <text:p text:style-name="P1">Haiti</text:p>
          </table:table-cell>
          <table:table-cell table:style-name="表格1.A1" office:value-type="string">
            <text:p text:style-name="P8">Direction de la Quarantaine et de Controle Sanitaire des Produits Agricoles et des Peches, Ministere de l’ Agriculture, des Ressources Naturelles et du Developpement Rural</text:p>
            <text:p text:style-name="P8">20, Rue Shabisco, Clercine, Port-au-Prince, Haiti</text:p>
          </table:table-cell>
        </table:table-row>
        <table:table-row>
          <table:table-cell table:style-name="表格1.A1" office:value-type="string">
            <text:p text:style-name="P1">Holland</text:p>
          </table:table-cell>
          <table:table-cell table:style-name="表格1.A1" office:value-type="string">
            <text:p text:style-name="P1">核准動物用藥品、動物用藥品的製造商及貿易商：</text:p>
            <text:p text:style-name="P1">英文：Medicines Evaluation Board (MEB), Ministry of</text:p>
            <text:p text:style-name="P1">Health, Welfare and Sport</text:p>
            <text:p text:style-name="P1">荷文：College ter Beoordeling van Geneesmiddelen</text:p>
            <text:p text:style-name="P4"><text:span text:style-name="預設段落字型"><text:span text:style-name="T14">地址：Graadt van Roggenweg 500,3531 AH Utrecht,The</text:span></text:span></text:p>
            <text:p text:style-name="P7">Netherlands</text:p>
            <text:p text:style-name="P7">電話：+31-88-2248000</text:p>
            <text:p text:style-name="P7">電郵：InfoBD@cbg-meb.nl</text:p>
            <text:p text:style-name="P7"><text:soft-page-break/>官方網頁： https://www.cbg-meb.nl/( 英文官方網頁：</text:p>
            <text:p text:style-name="P7">https://english.cbg-meb.nl/)</text:p>
          </table:table-cell>
        </table:table-row>
        <table:table-row>
          <table:table-cell table:style-name="表格1.A1" office:value-type="string">
            <text:p text:style-name="P1">Hungary</text:p>
            <text:p text:style-name="P9"/>
            <text:p text:style-name="P9"/>
          </table:table-cell>
          <table:table-cell table:style-name="表格1.A1" office:value-type="string">
            <text:p text:style-name="P4"><text:span text:style-name="預設段落字型"><text:span text:style-name="T9">Directorate for Veterinary Medicine Products, National Food Chain Safety Office (n</text:span></text:span><text:a xlink:type="simple" xlink:href="http://www.nebih.gov.hu/szakteruletek/szakteruletek/noveny_talajvedelmi_ig/aktualitasok/novenyvedoszerek_adatbazisa" office:target-frame-name="_top" xlink:show="replace" text:style-name="Internet_20_link" text:visited-style-name="Visited_20_Internet_20_Link"><text:span text:style-name="超連結"><text:span text:style-name="T12">é</text:span></text:span></text:a><text:span text:style-name="預設段落字型"><text:span text:style-name="T9">bih), Ministry of Rural Development.</text:span></text:span></text:p>
            <text:p text:style-name="P1">國家食品通路安全局鄉村發展部</text:p>
            <text:p text:style-name="P1">1024 Budapest, Keleti Karoly u. 24, Hungary.</text:p>
          </table:table-cell>
        </table:table-row>
        <table:table-row>
          <table:table-cell table:style-name="表格1.A1" office:value-type="string">
            <text:p text:style-name="P1">Indonesia</text:p>
          </table:table-cell>
          <table:table-cell table:style-name="表格1.A1" office:value-type="string">
            <text:p text:style-name="P1">Sub Directorate Veterinary Drug Control, Directorate of Animal Health, Directorate General of Livestock Services, Ministry of Agriculture.</text:p>
            <text:p text:style-name="P1">No. 3, Gedung C Lt. 9, Jl. Harsono RM, Ragunan, Jakarta 12550.</text:p>
          </table:table-cell>
        </table:table-row>
        <table:table-row>
          <table:table-cell table:style-name="表格1.A1" office:value-type="string">
            <text:p text:style-name="P1">India</text:p>
          </table:table-cell>
          <table:table-cell table:style-name="表格1.A1" office:value-type="string">
            <text:p text:style-name="P1">工廠資料由省級單位會商中央主管機關核發</text:p>
            <text:p text:style-name="P1">中央主管機關:Department of animal Husbandry, Dairying and Fisheries, Ministry of Agriculture, Government of India.</text:p>
            <text:p text:style-name="P1">Krishi Bhavan, New Delhi, India.</text:p>
            <text:p text:style-name="P1">製售文件及標籤仿單由省級單位主管（State Drug Controller）核發</text:p>
            <text:p text:style-name="P1">(詳如印度省級單位資料表)</text:p>
          </table:table-cell>
        </table:table-row>
        <table:table-row>
          <table:table-cell table:style-name="表格1.A1" office:value-type="string">
            <text:p text:style-name="P1">Ireland</text:p>
          </table:table-cell>
          <table:table-cell table:style-name="表格1.A1" office:value-type="string">
            <text:p text:style-name="P1">Health Products Regulatory Authority愛爾蘭藥品局</text:p>
            <text:p text:style-name="P1">Kevin O’ Malley House, Earlsfort Centre, Earlsfort Terrace, Dublin 2, Republic of Ireland. <text:s text:c="2"/></text:p>
          </table:table-cell>
        </table:table-row>
        <table:table-row>
          <table:table-cell table:style-name="表格1.A1" office:value-type="string">
            <text:p text:style-name="P1">Israel</text:p>
            <text:p text:style-name="P1"/>
            <text:p text:style-name="P1"/>
            <text:p text:style-name="P1"/>
            <text:p text:style-name="P1"/>
          </table:table-cell>
          <table:table-cell table:style-name="表格1.A1" office:value-type="string">
            <text:p text:style-name="P1">生物藥品、含藥飼料添加物、動物用消毒劑等簽發製售許可及證明文件機關：</text:p>
            <text:p text:style-name="P1">農業部獸醫服務及動物衛生處</text:p>
            <text:p text:style-name="P1">VETERINARY SERVICES AND ANIMAL HEALTH, MINISTRY OF AGRICULTURE AND RURAL DEVELOPMENT</text:p>
            <text:p text:style-name="P1">Agricultural Center, P. O. Box 50200, Bet-Dagan, ISRAEL</text:p>
            <text:p text:style-name="P1">化學藥品、原料藥等簽發製售許可及證明文件機關：</text:p>
            <text:p text:style-name="P1">衛生部藥物局</text:p>
            <text:p text:style-name="P1">DRUGS DEPARTMENT, MINISTRY OF HEALTH</text:p>
            <text:p text:style-name="P1">2 Ben Tabai St. P. O. Box 1176 91010 Jerusalem, Israel</text:p>
          </table:table-cell>
        </table:table-row>
        <table:table-row table:style-name="表格1.36">
          <table:table-cell table:style-name="表格1.A1" office:value-type="string">
            <text:p text:style-name="P1">Italy</text:p>
          </table:table-cell>
          <table:table-cell table:style-name="表格1.A1" office:value-type="string">
            <text:p text:style-name="P1">Ministero della Salute(Ministry of Health), Direzione generale della sanita animale e dei farmaci veterinary (Directorate General for animal health and veterinary pharmaceuticals)</text:p>
            <text:p text:style-name="P1">簽發製售證明</text:p>
            <text:p text:style-name="P1">Ministero della Salute, Direzione generale della sanita animale e dei farmaci veterinary Ufficio IV</text:p>
            <text:p text:style-name="P1"><text:soft-page-break/>簽署市售標籤仿單文字內容證明文件</text:p>
            <text:p text:style-name="P1">Viale Giorgio Ribotta, 5, 00144 Roma Italia</text:p>
          </table:table-cell>
        </table:table-row>
        <table:table-row table:style-name="表格1.37">
          <table:table-cell table:style-name="表格1.A1" office:value-type="string">
            <text:p text:style-name="P1">Lithuania</text:p>
          </table:table-cell>
          <table:table-cell table:style-name="表格1.A1" office:value-type="string">
            <text:p text:style-name="P1">State Food and Veterinary Service（FUS）</text:p>
            <text:p text:style-name="P1">Siesiku Street 19, LT-07170, Vilnius, Lithuania</text:p>
          </table:table-cell>
        </table:table-row>
        <table:table-row table:style-name="表格1.38">
          <table:table-cell table:style-name="表格1.A1" office:value-type="string">
            <text:p text:style-name="P1">Latvia</text:p>
          </table:table-cell>
          <table:table-cell table:style-name="表格1.A1" office:value-type="string">
            <text:p text:style-name="P1">The Food and Veterinary Service (FUS), Ministry of Agriculture</text:p>
            <text:p text:style-name="P1">Perdu iela 30, Riga, LV-1050, Latvia</text:p>
          </table:table-cell>
        </table:table-row>
        <table:table-row>
          <table:table-cell table:style-name="表格1.A1" office:value-type="string">
            <text:p text:style-name="P1">Luxembourg</text:p>
          </table:table-cell>
          <table:table-cell table:style-name="表格1.A1" office:value-type="string">
            <text:p text:style-name="P8">MINISTERE DE LA SANTE, DIVISION DE LA PHARMACIE ET DES MEDICAMENTS（DPM）.</text:p>
            <text:p text:style-name="P4"><text:span text:style-name="預設段落字型"><text:span text:style-name="T15">Allee Marconi, L-2120 Luxembourg, l-2120, Luxembourg</text:span></text:span></text:p>
          </table:table-cell>
        </table:table-row>
        <table:table-row>
          <table:table-cell table:style-name="表格1.A1" office:value-type="string">
            <text:p text:style-name="P22">Jordan <text:s text:c="3970"/></text:p>
          </table:table-cell>
          <table:table-cell table:style-name="表格1.A1" office:value-type="string">
            <text:p text:style-name="P1">Veterinary Department, Ministry of Agriculture <text:line-break/>A1-Java, Amman P.O. Box 961043 Amman 11181 Jordan</text:p>
          </table:table-cell>
        </table:table-row>
        <table:table-row>
          <table:table-cell table:style-name="表格1.A1" office:value-type="string">
            <text:p text:style-name="P1">Japan</text:p>
          </table:table-cell>
          <table:table-cell table:style-name="表格1.A1" office:value-type="string">
            <text:p text:style-name="P1">生物藥品、化學藥品、飼料添加物、製藥原料、消毒劑之製造、販賣許可文件：</text:p>
            <text:p text:style-name="P1">農林水產省（Ministry of Agriculture, Forestry and Fisheries）：東京都千代田區霞關1-2-1（1-2-1,Kasumigaseki,Chiyoda-ku,Tokyo 100－8950,Japan）（）</text:p>
            <text:p text:style-name="P1">零售販賣業許可文件：都道府縣主管單位</text:p>
          </table:table-cell>
        </table:table-row>
        <table:table-row table:style-name="表格1.42">
          <table:table-cell table:style-name="表格1.A1" office:value-type="string">
            <text:p text:style-name="P1">Korea</text:p>
          </table:table-cell>
          <table:table-cell table:style-name="表格1.A1" office:value-type="string">
            <text:p text:style-name="P1">簽發動物用藥製造許可：農林畜產食品部農林畜產檢疫本部(Animal and Plant Quarantine Agency)動物用藥管理課</text:p>
            <text:p text:style-name="P1">地址：175 Anyangro, Manan-gu, Anyangsi, Gyeonggido, 480-757, Republic of Korea</text:p>
            <text:p text:style-name="P1">銷售（限批發商）應向市長（首爾市）、廣域市長（相當於直轄市）或道知事（相當於省長）等主管機關申請，</text:p>
            <text:p text:style-name="P1">安全及無有效性顧慮之許可藥物應向韓國動物藥品協會登記</text:p>
            <text:p text:style-name="P1">韓國京畿道城南市盆唐區書硯洞272-5獸醫科學會館201號</text:p>
          </table:table-cell>
        </table:table-row>
        <table:table-row>
          <table:table-cell table:style-name="表格1.A1" office:value-type="string">
            <text:p text:style-name="P1">Kuwait</text:p>
          </table:table-cell>
          <table:table-cell table:style-name="表格1.A1" office:value-type="string">
            <text:p text:style-name="P1">生物藥品、化學藥品及含藥飼料添加物</text:p>
            <text:p text:style-name="P4"><text:span text:style-name="預設段落字型"><text:span text:style-name="T9">Public Authority for Agriculture and Fish Resources,</text:span></text:span></text:p>
            <text:p text:style-name="P1">Animal Health Department.</text:p>
            <text:p text:style-name="P1">一般藥品</text:p>
            <text:p text:style-name="P4"><text:span text:style-name="預設段落字型"><text:span text:style-name="T9">Pharmaceutical ＆ Herbal Medicines</text:span></text:span></text:p>
            <text:p text:style-name="P4"><text:span text:style-name="預設段落字型"><text:span text:style-name="T9">Registration ＆ Control Admiration Drug ＆ Food Control, Ministry of Health, State of Kuwait</text:span></text:span></text:p>
          </table:table-cell>
        </table:table-row>
        <table:table-row>
          <table:table-cell table:style-name="表格1.A1" office:value-type="string">
            <text:p text:style-name="P1">Latvia</text:p>
          </table:table-cell>
          <table:table-cell table:style-name="表格1.A1" office:value-type="string">
            <text:p text:style-name="P1">The Food Veterinary Service（FUS）, Ministry of Agriculture.</text:p>
            <text:p text:style-name="P10">Perdu iela 30, Riga, LV-1050, Latvia.</text:p>
          </table:table-cell>
        </table:table-row>
        <table:table-row>
          <table:table-cell table:style-name="表格1.A1" office:value-type="string">
            <text:p text:style-name="P1">Luxembourg</text:p>
          </table:table-cell>
          <table:table-cell table:style-name="表格1.A1" office:value-type="string">
            <text:p text:style-name="P1">MINISTERE DE LA SANTE, DIVISION DE</text:p>
            <text:p text:style-name="P1">LA PHARMACIE ET DES MEDICAMENTS.</text:p>
            <text:p text:style-name="P4"><text:span text:style-name="預設段落字型"><text:span text:style-name="T9">Villa Louvigny, Allee Marconi, L-2120 Luxembourg</text:span></text:span></text:p>
          </table:table-cell>
        </table:table-row>
        <text:soft-page-break/>
        <table:table-row>
          <table:table-cell table:style-name="表格1.A1" office:value-type="string">
            <text:p text:style-name="P1">Macedonia</text:p>
          </table:table-cell>
          <table:table-cell table:style-name="表格1.A1" office:value-type="string">
            <text:p text:style-name="P4"><text:span text:style-name="預設段落字型"><text:span text:style-name="T9">Food and Veterinary Agency, Ministry of Agriculture, Forestry and Water Management<text:line-break/>20, Treta Makedonska Brigada Str., 1000 Skopje, Macedonia</text:span></text:span></text:p>
            <text:p text:style-name="P4"><text:span text:style-name="預設段落字型"><text:span text:style-name="T9">WEB：www.fva.gov.mk</text:span></text:span></text:p>
          </table:table-cell>
        </table:table-row>
        <table:table-row>
          <table:table-cell table:style-name="表格1.A1" office:value-type="string">
            <text:p text:style-name="P1">Malawi</text:p>
          </table:table-cell>
          <table:table-cell table:style-name="表格1.A1" office:value-type="string">
            <text:p text:style-name="P1">Pharmacy, Medicines and Poisons Board(PMPB)</text:p>
            <text:p text:style-name="P1">P.O.Box 30241, Lilongwe, 3, Malawi</text:p>
          </table:table-cell>
        </table:table-row>
        <table:table-row>
          <table:table-cell table:style-name="表格1.A1" office:value-type="string">
            <text:p text:style-name="P1">Malaysia</text:p>
          </table:table-cell>
          <table:table-cell table:style-name="表格1.A1" office:value-type="string">
            <text:p text:style-name="P1">管理及核發有毒、無毒、健康食品、天然成分等藥品之許可文件：</text:p>
            <text:p text:style-name="P1">National Pharmaceutical Control Bureau, Ministry of Health</text:p>
            <text:p text:style-name="P1">Jalan Universiti, P O Box 319, 46730 Petaling Jaya, Selangor, Malaysia.</text:p>
            <text:p text:style-name="P1">管理及核發動物用疫苗、荷爾蒙、酵素及益生菌等產品之許可文件：</text:p>
            <text:p text:style-name="P1">Department of Veterinary Services, Ministry of Agriculture and Agro-Based Industry</text:p>
            <text:p text:style-name="P11">Wisma Tani, No.28 Persiaran Perdana, Presint 4, Pusat Pentadbiran Kerajaan Persekutuan, 62624 Putrajaya Malaysia</text:p>
          </table:table-cell>
        </table:table-row>
        <table:table-row>
          <table:table-cell table:style-name="表格1.A1" office:value-type="string">
            <text:p text:style-name="P1">Mexico</text:p>
          </table:table-cell>
          <table:table-cell table:style-name="表格1.A1" office:value-type="string">
            <text:p text:style-name="P1">製售證明文件：</text:p>
            <text:p text:style-name="P1">Departamento de Regulacion y Registros de Productos Veterinarios, Direccion General de Sanidad Animal, Servicio Nacional de Sanidad, Inocuidad y Calidad</text:p>
            <text:p text:style-name="P1">Agroalimentaria (SENASICA), Secretaria de Agricultura, Ganaderia, Desarrollo Rural, Pesca y Alimentacion (SAGARPA).</text:p>
            <text:p text:style-name="P4"><text:span text:style-name="預設段落字型"><text:span text:style-name="T9">Av.Municipio Libre ＃377, Piso 7 Ala B, Col. Santa Cruz Atoyac, Del. Benito Juarez C.P. 03310, Mexico D.F.</text:span></text:span></text:p>
            <text:p text:style-name="P1">工廠資料:地址同上所列.</text:p>
            <text:p text:style-name="P1">Departamento de Regulacion de Establecimentos, Direccion General de Sanidad Animal, SENASICA, SAGARPA.</text:p>
          </table:table-cell>
        </table:table-row>
        <table:table-row>
          <table:table-cell table:style-name="表格1.A1" office:value-type="string">
            <text:p text:style-name="P1">Mongolia</text:p>
          </table:table-cell>
          <table:table-cell table:style-name="表格1.A1" office:value-type="string">
            <text:p text:style-name="P1">Ministry of Food and Agriculture of Mongolia.</text:p>
            <text:p text:style-name="P1"/>
          </table:table-cell>
        </table:table-row>
        <table:table-row>
          <table:table-cell table:style-name="表格1.A1" office:value-type="string">
            <text:p text:style-name="P1">The Netherlands</text:p>
            <text:p text:style-name="P1">（Holland）</text:p>
            <text:p text:style-name="P1"/>
          </table:table-cell>
          <table:table-cell table:style-name="表格1.A1" office:value-type="string">
            <text:p text:style-name="P1">核准動物用藥品、動物用藥品的製造商及貿易商：</text:p>
            <text:p text:style-name="P1">英文：Medicines Evaluation Board (MEB), Ministry of</text:p>
            <text:p text:style-name="P1">Health, Welfare and Sport</text:p>
            <text:p text:style-name="P1">荷文：College ter Beoordeling van Geneesmiddelen</text:p>
            <text:p text:style-name="P4"><text:span text:style-name="預設段落字型"><text:span text:style-name="T14">地址：Graadt van Roggenweg 500,3531 AH Utrecht,The</text:span></text:span></text:p>
            <text:p text:style-name="P7">Netherlands</text:p>
            <text:p text:style-name="P7"><text:soft-page-break/>電話：+31-88-2248000</text:p>
            <text:p text:style-name="P7">電郵：InfoBD@cbg-meb.nl</text:p>
            <text:p text:style-name="P7">官方網頁： https://www.cbg-meb.nl/( 英文官方網頁：</text:p>
            <text:p text:style-name="P4"><text:span text:style-name="預設段落字型"><text:span text:style-name="T14">https://english.cbg-meb.nl/)</text:span></text:span></text:p>
          </table:table-cell>
        </table:table-row>
        <table:table-row>
          <table:table-cell table:style-name="表格1.A1" office:value-type="string">
            <text:p text:style-name="P1">New Zealand</text:p>
          </table:table-cell>
          <table:table-cell table:style-name="表格1.A1" office:value-type="string">
            <text:p text:style-name="P1">簽發動物用藥品製售許可文件及動物用藥品製造廠基本資料機關名稱地址</text:p>
            <text:p text:style-name="P1">Agricultural Compounds and Veterinary Medicines Group.</text:p>
            <text:p text:style-name="P1">Ministry for Primary Industries</text:p>
            <text:p text:style-name="P1">Pastoral House, 25 The Terrace</text:p>
            <text:p text:style-name="P1">P O Box 2526, Wellington, New Zealand.</text:p>
          </table:table-cell>
        </table:table-row>
        <table:table-row>
          <table:table-cell table:style-name="表格1.A1" office:value-type="string">
            <text:p text:style-name="P1">Nicaragua</text:p>
          </table:table-cell>
          <table:table-cell table:style-name="表格1.A1" office:value-type="string">
            <text:p text:style-name="P6">Direccion General de Proteccion y Sanidad Agropecuaria（DGPSA）, Ministerio Agropecuario y Forestal （MAGFOR）</text:p>
            <text:p text:style-name="P1">Km.8 1/2 Carretera Masaya Managua-Nicaragua</text:p>
          </table:table-cell>
        </table:table-row>
        <table:table-row>
          <table:table-cell table:style-name="表格1.A1" office:value-type="string">
            <text:p text:style-name="P1">Norway</text:p>
          </table:table-cell>
          <table:table-cell table:style-name="表格1.A1" office:value-type="string">
            <text:p text:style-name="P1">Statens Legemiddelverk, Norwegian Medicines Agency（NoMA）</text:p>
            <text:p text:style-name="P1">Sven Oftedals vei. 8, 0950 Oslo, Noreay</text:p>
            <text:p text:style-name="P1">郵政信箱：Postbox 63, Kalbakken, 0901 Oslo</text:p>
          </table:table-cell>
        </table:table-row>
        <table:table-row>
          <table:table-cell table:style-name="表格1.A1" office:value-type="string">
            <text:p text:style-name="P1">Oman</text:p>
          </table:table-cell>
          <table:table-cell table:style-name="表格1.A1" office:value-type="string">
            <text:p text:style-name="P1">Animal Wealth, Ministry of Agriculture and Fisheries.</text:p>
            <text:p text:style-name="P1">P.O. Box 467, Postal Code 100</text:p>
            <text:p text:style-name="P1">Sultanate of Oman</text:p>
          </table:table-cell>
        </table:table-row>
        <table:table-row>
          <table:table-cell table:style-name="表格1.A1" office:value-type="string">
            <text:p text:style-name="P1">Panama</text:p>
          </table:table-cell>
          <table:table-cell table:style-name="表格1.A1" office:value-type="string">
            <text:p text:style-name="P6">Direccion Nacional de Salud Animal, Ministerio de Desarrollo Agropecuario.</text:p>
            <text:p text:style-name="P6">Via Tocumen, Rio Tapia, Panama</text:p>
            <text:p text:style-name="P6">郵政信箱：Apartado Postal: 0816-0111, Panama, Rep. De Panama.</text:p>
          </table:table-cell>
        </table:table-row>
        <table:table-row>
          <table:table-cell table:style-name="表格1.A1" office:value-type="string">
            <text:p text:style-name="P6">Peru</text:p>
          </table:table-cell>
          <table:table-cell table:style-name="表格1.A1" office:value-type="string">
            <text:p text:style-name="P6">SERVICIO NACIONAL DE SANIDAD AGRARIA, SENASA.</text:p>
            <text:p text:style-name="P4"><text:span text:style-name="預設段落字型"><text:span text:style-name="T16">AV. LA MOLINA NO. 1915, LA MOLINA, </text:span></text:span><text:span text:style-name="預設段落字型"><text:span text:style-name="T9">LIMA12,</text:span></text:span></text:p>
            <text:p text:style-name="P1">PERU.</text:p>
          </table:table-cell>
        </table:table-row>
        <table:table-row>
          <table:table-cell table:style-name="表格1.A1" office:value-type="string">
            <text:p text:style-name="P1">Philippines</text:p>
          </table:table-cell>
          <table:table-cell table:style-name="表格1.A1" office:value-type="string">
            <text:p text:style-name="P1">Laboratory Services</text:p>
            <text:p text:style-name="P1">Veterinary Biologics Standardization Section （VBSS）Bureau of Animal Industry（BAI）</text:p>
            <text:p text:style-name="P1">Department of Agriculture（DA）<text:line-break/>Elliptical Road, Diliman, Quezon City</text:p>
          </table:table-cell>
        </table:table-row>
        <table:table-row>
          <table:table-cell table:style-name="表格1.A1" office:value-type="string">
            <text:p text:style-name="P1">Poland</text:p>
          </table:table-cell>
          <table:table-cell table:style-name="表格1.A1" office:value-type="string">
            <text:p text:style-name="P4"><text:span text:style-name="預設段落字型"><text:span text:style-name="T9">Office for Registration of Medicinal Products, Medical Devices and Biocidal Products負責動物用藥品之核准</text:span></text:span></text:p>
            <text:p text:style-name="P1">Main Pharmaceutical Inspector負責製作動物用藥品完整名稱、核發、拒絕及撤回生產或進口許可</text:p>
            <text:p text:style-name="P1">Unit for Veterinary Medicinal Products</text:p>
            <text:p text:style-name="P4"><text:span text:style-name="預設段落字型"><text:span text:style-name="T9">ul. Zabkowska 41, 03-736 Warsaw, Poland.</text:span></text:span></text:p>
            <text:p text:style-name="P12"><text:soft-page-break/></text:p>
          </table:table-cell>
        </table:table-row>
        <table:table-row>
          <table:table-cell table:style-name="表格1.A1" office:value-type="string">
            <text:p text:style-name="P1">Portugal</text:p>
            <text:p text:style-name="P1"/>
            <text:p text:style-name="P1"/>
          </table:table-cell>
          <table:table-cell table:style-name="表格1.A1" office:value-type="string">
            <text:p text:style-name="P1">農業部食品暨獸醫總司Direcao Geral de Alimentacao e Veterinaria</text:p>
            <text:p text:style-name="P6">Largo da Academia Nacional das Belas Artes, n. o2, 1249-105 Lisboa Portugal</text:p>
          </table:table-cell>
        </table:table-row>
        <table:table-row>
          <table:table-cell table:style-name="表格1.A1" office:value-type="string">
            <text:p text:style-name="P16"><text:span text:style-name="預設段落字型"><text:span text:style-name="T17">Romania</text:span></text:span></text:p>
          </table:table-cell>
          <table:table-cell table:style-name="表格1.A1" office:value-type="string">
            <text:p text:style-name="P16"><text:span text:style-name="預設段落字型"><text:span text:style-name="T17">國家獸用衛生及食品安全局 (National　Sanitary　Veterinary　and Food　Safety　Authority, ANSVSA) (Autoritatea Națională Sanitară Veterinară și pentru Siguranța Alimentelor)，地址為Bucureşti, Piaţa Presei Libere nr. 1, Corp D1, Sector 1, Cod Poştal 013701, Bucharest, Romania</text:span></text:span></text:p>
          </table:table-cell>
        </table:table-row>
        <table:table-row>
          <table:table-cell table:style-name="表格1.A62" office:value-type="string">
            <text:p text:style-name="P1">Russia</text:p>
          </table:table-cell>
          <table:table-cell table:style-name="表格1.A62" office:value-type="string">
            <text:p text:style-name="P1">Federal Service for Veterinary and Phytosanitary</text:p>
            <text:p text:style-name="P1">Surveillance.</text:p>
            <text:p text:style-name="P1">1/11, Orlikov per, Moscow 107139, Russian Federation.</text:p>
          </table:table-cell>
        </table:table-row>
        <table:table-row>
          <table:table-cell table:style-name="表格1.A1" office:value-type="string">
            <text:p text:style-name="P1">Kingdom of Saudi</text:p>
            <text:p text:style-name="P1">Arabia</text:p>
            <text:p text:style-name="P1"/>
          </table:table-cell>
          <table:table-cell table:style-name="表格1.A1" office:value-type="string">
            <text:p text:style-name="P1">Ministry of Agriculture, Department of Animal Resources, Post Code 11325, Riyadh, Kingdom of Saudi Arabia.</text:p>
          </table:table-cell>
        </table:table-row>
        <table:table-row>
          <table:table-cell table:style-name="表格1.A1" office:value-type="string">
            <text:p text:style-name="P1">Senegal</text:p>
          </table:table-cell>
          <table:table-cell table:style-name="表格1.A1" office:value-type="string">
            <text:p text:style-name="P1">Division Sante Animale de la Direction de l'Elevage du<text:line-break/>Ministere de l'Elevage</text:p>
            <text:p text:style-name="P1">37, Avenue Pasteur, B.P. 67, Dakar, Senegal.<text:line-break/>工廠資料: 機構如上　</text:p>
          </table:table-cell>
        </table:table-row>
        <table:table-row>
          <table:table-cell table:style-name="表格1.A1" office:value-type="string">
            <text:p text:style-name="P1">Singapore</text:p>
          </table:table-cell>
          <table:table-cell table:style-name="表格1.A1" office:value-type="string">
            <text:p text:style-name="P1">National Parks Board (NParks)</text:p>
            <text:p text:style-name="P1">1 Cluny Road, Singapore Botanic Gardens, Singapore 259569</text:p>
          </table:table-cell>
        </table:table-row>
        <table:table-row>
          <table:table-cell table:style-name="表格1.A1" office:value-type="string">
            <text:p text:style-name="P1">Slovenia</text:p>
          </table:table-cell>
          <table:table-cell table:style-name="表格1.A1" office:value-type="string">
            <text:p text:style-name="P1">醫藥產品暨醫療設備署Agency for Medicinal Products and Medical Devices of the Republic of Slovenia</text:p>
            <text:p text:style-name="P1">Mali trg 6, SI-1000 Ljubljana, Slovenia</text:p>
          </table:table-cell>
        </table:table-row>
        <table:table-row>
          <table:table-cell table:style-name="表格1.A1" office:value-type="string">
            <text:p text:style-name="P1">Solomon Island</text:p>
          </table:table-cell>
          <table:table-cell table:style-name="表格1.A1" office:value-type="string">
            <text:p text:style-name="P1">Solomon Islands Quarantine Service and BioSecurity, Ministry of Agriculture and Livestock.</text:p>
            <text:p text:style-name="P1">P.O.Box G23, Honiara, Solomon Islands</text:p>
          </table:table-cell>
        </table:table-row>
        <table:table-row>
          <table:table-cell table:style-name="表格1.A1" office:value-type="string">
            <text:p text:style-name="P1">South Africa</text:p>
          </table:table-cell>
          <table:table-cell table:style-name="表格1.A1" office:value-type="string">
            <text:p text:style-name="P1">Department of Agriculture, Forestry &amp; Fisheries. Directorate: Agricultural Inputs Control. Office of the Registrar, Act 36 of 1947.</text:p>
            <text:p text:style-name="P1">20 Beatrix Street, Arcadia, 0007, Pretoria, Republic of South Africa （Office number: LB-FF-10）</text:p>
          </table:table-cell>
        </table:table-row>
        <table:table-row>
          <table:table-cell table:style-name="表格1.A1" office:value-type="string">
            <text:p text:style-name="P1">Spain</text:p>
          </table:table-cell>
          <table:table-cell table:style-name="表格1.A1" office:value-type="string">
            <text:p text:style-name="P6">Ministerio de Sanidad, Politica Social e Igualdad衛生及社會平等政策部</text:p>
            <text:p text:style-name="P6">Agencia Espanola de Medicamentos y Productos Sanitarios, AEMPS藥品及衛生產品局</text:p>
            <text:p text:style-name="P6">Parque Empresarial “Las Mercedes”, Edif 8, C/Compezo 1-28022 Madrid, Spain.</text:p>
          </table:table-cell>
        </table:table-row>
        <text:soft-page-break/>
        <table:table-row>
          <table:table-cell table:style-name="表格1.A1" office:value-type="string">
            <text:p text:style-name="P4"><text:span text:style-name="預設段落字型"><text:span text:style-name="T9">St.Vincent ＆</text:span></text:span></text:p>
            <text:p text:style-name="P4"><text:span text:style-name="預設段落字型"><text:span text:style-name="T9">the Grendines.</text:span></text:span></text:p>
          </table:table-cell>
          <table:table-cell table:style-name="表格1.A1" office:value-type="string">
            <text:p text:style-name="P1">Ministry of Agriculture and Fisheries.</text:p>
            <text:p text:style-name="P1">Richmond Hill, Kingstown, St. Vincent and the Grenadines</text:p>
          </table:table-cell>
        </table:table-row>
        <table:table-row>
          <table:table-cell table:style-name="表格1.A1" office:value-type="string">
            <text:p text:style-name="P1">Sweden</text:p>
          </table:table-cell>
          <table:table-cell table:style-name="表格1.A1" office:value-type="string">
            <text:p text:style-name="P1">Medical Products Agency.</text:p>
            <text:p text:style-name="P1">Uppsala Science Park, Dag Hammarskjolds vag42,</text:p>
            <text:p text:style-name="P1">752 37 Uppsala, Sweden.</text:p>
            <text:p text:style-name="P1">P.O. BOX 216, 751 03 Uppsala, Sweden</text:p>
          </table:table-cell>
        </table:table-row>
        <table:table-row>
          <table:table-cell table:style-name="表格1.A1" office:value-type="string">
            <text:p text:style-name="P1">Swaziland</text:p>
            <text:p text:style-name="P1"/>
            <text:p text:style-name="P1"/>
          </table:table-cell>
          <table:table-cell table:style-name="表格1.A1" office:value-type="string">
            <text:p text:style-name="P1">Ministry of Agriculture ＆ Cooperatives.</text:p>
            <text:p text:style-name="P1">Veterinary Offices and Clinic.</text:p>
            <text:p text:style-name="P1">P.O.Box 10, Mbabane, Swaziland 100, H100.</text:p>
          </table:table-cell>
        </table:table-row>
        <table:table-row>
          <table:table-cell table:style-name="表格1.A1" office:value-type="string">
            <text:p text:style-name="P1">Switzerland</text:p>
          </table:table-cell>
          <table:table-cell table:style-name="表格1.A1" office:value-type="string">
            <text:p text:style-name="P1">一般藥品、含藥飼料添加物、消毒劑之核准及市場監督、藥廠藥商管理及進出口許可證及工廠資料：</text:p>
            <text:p text:style-name="P1">Schweizerisches Heilimittelinstitut（Swissmedic）</text:p>
            <text:p text:style-name="P1">Swiss Agency for Therapeutic Products</text:p>
            <text:p text:style-name="P7">Swissmedic , Hallerstrasse 7, Postfach, 3000 Bern 9, Switzerland.</text:p>
            <text:p text:style-name="P1">生物藥品之核准及市場監督</text:p>
            <text:p text:style-name="P7">Bundesamt fur Veterinarwesen（BEVT）.</text:p>
            <text:p text:style-name="P7">Institut fur Viruskrankheiten und Immunprophylaxe （IVI）.</text:p>
            <text:p text:style-name="P7">Sensemattstrasse 293, Postfach, C H-3147 Mittelhausern, Switzerland.</text:p>
            <text:p text:style-name="P7">球蟲藥（Coccidiostatic）被視為動物飼料添加物，其核准及市場監督：</text:p>
            <text:p text:style-name="P1">Research Station Agroscope Liebefeld-Posieux ALP</text:p>
            <text:p text:style-name="P8">P.O.Box 64, rte de la Tioleyre 4, 1725 Posieux, Switzerland</text:p>
          </table:table-cell>
        </table:table-row>
        <table:table-row>
          <table:table-cell table:style-name="表格1.A1" office:value-type="string">
            <text:p text:style-name="P1">Thailand</text:p>
          </table:table-cell>
          <table:table-cell table:style-name="表格1.A1" office:value-type="string">
            <text:p text:style-name="P3">Drug Control Division, Food and Drug Administration, Ministry of Public Health. 衛生部食品藥物管理局藥品管制組</text:p>
            <text:p text:style-name="P3">Tiwanond road, Amphoe Muang, Northaburi 11000, Thailand.</text:p>
            <text:p text:style-name="P3">消毒劑（限用家畜）</text:p>
            <text:p text:style-name="P3">Department of Livestock Development, Ministry of</text:p>
            <text:p text:style-name="P3">Agriculture and coorperatives.</text:p>
            <text:p text:style-name="P3">Phayathai Road Bangkok 10400 Thailand.</text:p>
            <text:p text:style-name="P3">消毒劑（限用魚類）</text:p>
            <text:p text:style-name="P3">Department of Fisheries, Ministry of Agriculture and</text:p>
            <text:p text:style-name="P3">Cooporatives.</text:p>
            <text:p text:style-name="P3">Kaset-Klang, Chutuchak, Bangkok 10900.</text:p>
          </table:table-cell>
        </table:table-row>
        <table:table-row table:style-name="表格1.75">
          <table:table-cell table:style-name="表格1.A1" office:value-type="string">
            <text:p text:style-name="P1">Turkey</text:p>
            <text:p text:style-name="P1"/>
            <text:p text:style-name="P1"><text:soft-page-break/></text:p>
            <text:p text:style-name="P1"/>
          </table:table-cell>
          <table:table-cell table:style-name="表格1.A1" office:value-type="string">
            <text:p text:style-name="P4"><text:span text:style-name="T18">Ministry of Agriculture and Forestry, General Directorate of Food and Control. </text:span><text:span text:style-name="T20">Department of Veterinary Medical Products and Public Health</text:span><text:span text:style-name="T19"> </text:span></text:p>
            <text:p text:style-name="P3"><text:soft-page-break/>Eskisehir Yolu 9.Km., Lodumlu/ANKARA, Turkey</text:p>
          </table:table-cell>
        </table:table-row>
        <table:table-row>
          <table:table-cell table:style-name="表格1.A1" office:value-type="string">
            <text:p text:style-name="P1">United Kingdom</text:p>
          </table:table-cell>
          <table:table-cell table:style-name="表格1.A1" office:value-type="string">
            <text:p text:style-name="P1">一般藥品、含藥飼料添加物、消毒劑(宣稱有療效或可預防疾病者)、專供診斷動物疾病之診斷劑</text:p>
            <text:p text:style-name="P1">Veterinary Medicines Directorate（VMD）, Department for Environment, Food and Rural Affairs（DEFRA）</text:p>
            <text:p text:style-name="P1">Woodham Lane, New Haw, Addlestone, Surrey KT15 3LS, UK</text:p>
            <text:p text:style-name="P1">消毒劑(未宣稱有療效或可預防疾病者)</text:p>
            <text:p text:style-name="P1">Department For International Trade (DIT)</text:p>
            <text:p text:style-name="P1">King Charles Street Whitehall London SW1A 2AH</text:p>
            <text:p text:style-name="P1">The Health &amp; Safety Executive (HSE)</text:p>
            <text:p text:style-name="P1">Health and Safety Executive Redgrave Court Merton Road Bootle Merseyside L20 7HS</text:p>
            <text:p text:style-name="P1">消毒劑：宣稱有療效或可預防疾病者，由VMD簽發許可；未宣稱有療效或可預防疾病者，由HSE或DIT簽發許可</text:p>
          </table:table-cell>
        </table:table-row>
        <table:table-row>
          <table:table-cell table:style-name="表格1.A62" office:value-type="string">
            <text:p text:style-name="P1">Ukraine</text:p>
          </table:table-cell>
          <table:table-cell table:style-name="表格1.A62" office:value-type="string">
            <text:p text:style-name="P1">文尼察商工會(Vinnytsia Chamber of Commerce and Industry)為簽署動物用抗生素「許可製造證明」、「許可自由銷售證明」等文件之主管機關。</text:p>
            <text:p text:style-name="P1">67 Soborna st. Vinnytsia, 21050, Ukraine</text:p>
            <text:p text:style-name="P1">Phone: +38 0432 53-00-07</text:p>
            <text:p text:style-name="P1">E-mail: cci-mail@cci.vn.ua</text:p>
          </table:table-cell>
        </table:table-row>
        <table:table-row>
          <table:table-cell table:style-name="表格1.A1" office:value-type="string">
            <text:p text:style-name="P1">USA</text:p>
          </table:table-cell>
          <table:table-cell table:style-name="表格1.A1" office:value-type="string">
            <text:p text:style-name="P1">生物藥品<text:line-break/>Department of Agriculture, Center for Veterinary Biologics, Veterinary Service, Animal and Plant Health Inspection Service</text:p>
            <text:p text:style-name="P1">1920 Dayton Avenue, P.O. Box 844, Ames, Iowa, 50010, USA<text:line-break/>化學藥品、含藥飼料添加物、原料藥及消毒劑<text:line-break/>Department of Human Health and Services, Office of New Animal Drug Evaluation, Center for Veterinary Medicine, Food and Drug Administration</text:p>
            <text:p text:style-name="P1">MPN1 B1dg Rm239, 7520 Standish Place, Rockville, Maryland 20855, USA</text:p>
          </table:table-cell>
        </table:table-row>
        <table:table-row>
          <table:table-cell table:style-name="表格1.A1" office:value-type="string">
            <text:p text:style-name="P1">Venezuela</text:p>
          </table:table-cell>
          <table:table-cell table:style-name="表格1.A1" office:value-type="string">
            <text:p text:style-name="P1">Instituto Nacional de Salud Agrícola</text:p>
            <text:p text:style-name="P1">隸屬於Ministerio de Poder Popular para la Agricultura Integral</text:p>
            <text:p text:style-name="P1">Av. Principal Las Delicias. Edif. INIA MARACAY - EDO – ARAGUA, Venezuela</text:p>
          </table:table-cell>
        </table:table-row>
        <table:table-row>
          <table:table-cell table:style-name="表格1.A1" office:value-type="string">
            <text:p text:style-name="P1">Vientnam</text:p>
          </table:table-cell>
          <table:table-cell table:style-name="表格1.A1" office:value-type="string">
            <text:p text:style-name="P1">主管機關</text:p>
            <text:p text:style-name="P1"><text:soft-page-break/>Department of Animal Health,Ministry of Agriculture and rural Development Vientnam.</text:p>
            <text:p text:style-name="P1">製售許可文件</text:p>
            <text:p text:style-name="P1">獸醫局-文件收件及領件組</text:p>
            <text:p text:style-name="P1">No.15, Lane 78, Giai Phong road, Phuong Mai ward, Dong da district, Ha Noi city.</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499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Heading" style:next-style-name="Text_20_body" style:default-outline-level="1" style:class="text">
      <style:paragraph-properties fo:margin-top="0cm" fo:margin-bottom="0.212cm" loext:contextual-spacing="false" fo:hyphenation-ladder-count="no-limit"/>
      <style:text-properties style:font-name="Liberation Serif" fo:font-family="'Liberation Serif'"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letter-kerning="false" style:font-name-asian="Times New Roman" style:font-family-asian="'Times New Roman'" style:font-family-generic-asian="roman" style:font-pitch-asian="variable"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新細明體" fo:font-family="新細明體" style:font-family-generic="roman" style:font-pitch="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tab/></text:p>
      </style:header>
      <style:footer>
        <text:p text:style-name="Header"><text:s text:c="28"/><text:page-number text:select-page="current">13</text:page-number> -<text:span text:style-name="Page_20_Number"><text:page-count>13</text:page-count></text:span><text:span text:style-name="Page_20_Number">國外動物藥品之主管機關</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資料需要更新之國家</dc:title>
    <dc:subject/>
    <meta:initial-creator>ning6211</meta:initial-creator>
    <meta:creation-date>2022-06-20T01:45:00Z</meta:creation-date>
    <dc:date>2023-09-13T09:27:30.063000000</dc:date>
    <meta:print-date>2012-10-16T07:19:00Z</meta:print-date>
    <meta:editing-cycles>5</meta:editing-cycles>
    <meta:editing-duration>PT8M54S</meta:editing-duration>
    <meta:document-statistic meta:table-count="1" meta:image-count="0" meta:object-count="0" meta:page-count="13" meta:paragraph-count="404" meta:word-count="3735" meta:character-count="20668" meta:non-whitespace-character-count="14912"/>
    <meta:template xlink:type="simple" xlink:actuate="onRequest" xlink:title="" xlink:href="Normal"/>
  </office:meta>
</office:document-meta>
</file>